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aansluiting Stoppelploeg op Oldebroekerweg te Biddinghuizen inclusief fietsoversteek aan Dronten D 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70 en is aangevraagd voor aanleggen van de aansluiting Stoppelploeg op Oldebroekerweg te Biddinghuizen inclusief fietsoversteek aan Dronten D 2158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3-2023. De gemeente neemt daarover waarschijnlijk 2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7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0</meta:user-defined>
    <meta:user-defined meta:name="DCTERMS.abstract">Aanvraag vergunning voor aanleggen van de aansluiting Stoppelploeg op Oldebroekerweg te Biddinghuizen inclusief fietsoversteek aan Dronten D 2158</meta:user-defined>
    <dc:language>nl</dc:language>
    <meta:user-defined meta:name="OVERHEIDop.locatietype/OVERHEIDop.gebiedsmarkering">Punt</meta:user-defined>
    <meta:user-defined meta:name="DC.title">Aanvraag vergunning voor aanleggen van de aansluiting Stoppelploeg op Oldebroekerweg te Biddinghuizen inclusief fietsoversteek aan Dronten D 2158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743</meta:user-defined>
    <meta:user-defined meta:name="OVERHEIDop.GmbID/DC.identifier">gmb-2023-104743</meta:user-defined>
    <meta:user-defined meta:name="OVERHEIDop.versieInformatie"/>
  </office:meta>
</office:document-meta>
</file>