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maart 2023,<text:span text:style-name="nadrukvet"> Beëdiging militairen en brevetering militairen </text:span>op 12 april 2023 van 10.00 uur tot 12.30 uur en van 13:00 tot 15.00 uur en op 14 april 2023 van 15:00 uur tot 20:00 uur op de Vliegbasis Gilze en Rijen in Rijen (102480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7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40</meta:user-defined>
    <meta:user-defined meta:name="OVERHEIDop.GmbID/DC.identifier">gmb-2023-104740</meta:user-defined>
    <meta:user-defined meta:name="OVERHEIDop.versieInformatie"/>
  </office:meta>
</office:document-meta>
</file>