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een schoolgebouw, de wijzigingen betreffen onder andere de compartimentering, de gevelopeningen en de indeling, Amandelstraat 12 te Utrecht, HZ_WABO-23-07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andelstraat 12 te Utrecht</text:span>
          </text:p>
            <text:p text:style-name="common-al">HZ_WABO-23-07791</text:p>
            <text:p text:style-name="common-al">Toelichting: het wijzigen van een eerder verleende vergunning voor een schoolgebouw, de wijzigingen betreffen onder andere de compartimentering, de gevelopeningen en de indeling</text:p>
            <text:p text:style-name="common-al">Datum ontvangst aanvraag: 7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73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eerder verleende vergunning voor een schoolgebouw, de wijzigingen betreffen onder andere de compartimentering, de gevelopeningen en de indeling, Amandelstraat 12 te Utrecht, HZ_WABO-23-07791</meta:user-defined>
    <meta:user-defined meta:name="DCTERMS.W3CDTF/DCTERMS.available">2023-03-10</meta:user-defined>
    <meta:user-defined meta:name="DCTERMS.W3CDTF/OVERHEIDop.jaargang">2023</meta:user-defined>
    <meta:user-defined meta:name="OVERHEIDop.externeBijlage">publiceerbaar-A|exb-2023-12075</meta:user-defined>
    <meta:user-defined meta:name="OVERHEIDop.publicationIssue">104738</meta:user-defined>
    <meta:user-defined meta:name="OVERHEIDop.GmbID/DC.identifier">gmb-2023-104738</meta:user-defined>
    <meta:user-defined meta:name="OVERHEIDop.versieInformatie"/>
  </office:meta>
</office:document-meta>
</file>