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de Duikjes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Duikjes 10 in Marken voor het plaatsen van zonnepanelen</text:p>
            <text:p text:style-name="common-al">(verzonden 7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473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Duikjes 10 te Mark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4733</meta:user-defined>
    <meta:user-defined meta:name="OVERHEIDop.GmbID/DC.identifier">gmb-2023-104733</meta:user-defined>
    <meta:user-defined meta:name="OVERHEIDop.versieInformatie"/>
  </office:meta>
</office:document-meta>
</file>