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7 maart 2023,<text:span text:style-name="nadrukvet"> 25 jarig bestaan 930 Squadron </text:span>op 25 april 2023 van 16.00 uur tot 24.00 uur op de Vliegbasis Gilze en Rijen in Rijen (1007399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04731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73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73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vergunningen APV en bijzondere wetten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4731</meta:user-defined>
    <meta:user-defined meta:name="OVERHEIDop.GmbID/DC.identifier">gmb-2023-104731</meta:user-defined>
    <meta:user-defined meta:name="OVERHEIDop.versieInformatie"/>
  </office:meta>
</office:document-meta>
</file>