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519d256-7d0a-4c99-a684-d71a6aae2602.png" manifest:media-type="image/x-eps"/>
  <manifest:file-entry manifest:full-path="Pictures/GreenDealafbeelding2iecebd048-c106-4e77-bc47-ba52b07530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68*"/>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9-1-1">
      <style:table-column-properties/>
    </style:style>
    <style:style style:family="table-column" style:parent-style-name="colspec" style:name="id1-3-2-5-21-1-1">
      <style:table-column-properties/>
    </style:style>
  </office:automatic-styles>
  <office:body>
    <office:text>
      <text:p text:style-name="new_page_staatscourant"/>
      <text:p text:style-name="single-kop-titel">Tijdelijke Subsidieverordening Green Deal - Kennispark Twente 2023</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24 januari 2023, corsanummer 2300006482</text:p>
            <text:p text:style-name="al"/>
            <text:p text:style-name="al">gelet op artikel 149 van de Gemeentewet, titel 4.2 van de Algemene wet bestuursrecht en artikel 2 en artikel 3 van de Algemene subsidieverordening gemeente Enschede 2022,</text:p>
            <text:p text:style-name="al"/>
            <text:p text:style-name="al">b e s l u i t</text:p>
            <text:p text:style-name="al"/>
            <text:p text:style-name="al">vast te stellen de Tijdelijke Subsidieverordening Green Deal - Kennispark Twente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Enschede</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Ontwikkelingen inzake natuurlijke hulpbronnen die aansluiten op de behoeften van het heden zonder het vermogen van toekomstige generaties in gevaar te brengen om in hun eigen behoeften aan natuurlijke hulpbronnen te voorzien. </text:p>
                  </table:table-cell>
                </table:table-row>
                <table:table-row table:style-name="row">
                  <table:table-cell table:style-name="cell_frame_all" table:number-rows-spanned="1" table:number-columns-spanned="1">
                    <text:p text:style-name="table_al">Business &amp; Sciencepark</text:p>
                  </table:table-cell>
                  <table:table-cell table:style-name="cell_frame_all" table:number-rows-spanned="1" table:number-columns-spanned="1">
                    <text:p text:style-name="table_al">Het B&amp;S-park is het, in Enschede gelegen, gebied ten zuiden van de Hengelosestraat, dat in het oosten wordt begrensd door de Westerbegraafplaats, aan de zuidkant wordt begrensd door de spoorlijn Enschede-Hengelo en aan de westkant wordt begrensd door de aan het Pantheon gelegen panden.</text:p>
                  </table:table-cell>
                </table:table-row>
                <table:table-row table:style-name="row">
                  <table:table-cell table:style-name="cell_frame_all" table:number-rows-spanned="1" table:number-columns-spanned="1">
                    <text:p text:style-name="table_al">Shared Campus Gebied, District en Etalage</text:p>
                  </table:table-cell>
                  <table:table-cell table:style-name="cell_frame_all" table:number-rows-spanned="1" table:number-columns-spanned="1">
                    <text:p text:style-name="table_al">De gebieden zoals omschreven in het Stedenbouwkundig Plan Business &amp; Sciencepark</text:p>
                  </table:table-cell>
                </table:table-row>
                <table:table-row table:style-name="row">
                  <table:table-cell table:style-name="cell_frame_all" table:number-rows-spanned="1" table:number-columns-spanned="1">
                    <text:p text:style-name="table_al">pandeigenaar</text:p>
                  </table:table-cell>
                  <table:table-cell table:style-name="cell_frame_all" table:number-rows-spanned="1" table:number-columns-spanned="1">
                    <text:p text:style-name="table_al">De rechthebbende van het eigendom van een gebouwen en de bij de gebouwen gelegen gebieden</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Het deel van het weglichaam waar het verkeer direct overheen rijdt of loopt, bestaande uit één of uit meerdere lagen. </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Het deel van het weglichaam waar het verkeer direct overheen rijdt of loopt, bestaande uit één of uit meerdere waterdoorlatende lagen. </text:p>
                  </table:table-cell>
                </table:table-row>
                <table:table-row table:style-name="row">
                  <table:table-cell table:style-name="cell_frame_all" table:number-rows-spanned="1" table:number-columns-spanned="1">
                    <text:p text:style-name="table_al">een bij een pand behorend gebied </text:p>
                  </table:table-cell>
                  <table:table-cell table:style-name="cell_frame_all" table:number-rows-spanned="1" table:number-columns-spanned="1">
                    <text:p text:style-name="table_al">Het gebied binnen de buitenste perceelgrenzen waarop zich een pand bevindt. </text:p>
                  </table:table-cell>
                </table:table-row>
                <table:table-row table:style-name="row">
                  <table:table-cell table:style-name="cell_frame_all" table:number-rows-spanned="1" table:number-columns-spanned="1">
                    <text:p text:style-name="table_al">vrij toegankelijk gebied</text:p>
                  </table:table-cell>
                  <table:table-cell table:style-name="cell_frame_all" table:number-rows-spanned="1" table:number-columns-spanned="1">
                    <text:p text:style-name="table_al">Gebied dat niet door zichtbare obstakels of leesbare aanwijzingen wordt afgeschermd</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Gebied dat niet toebehoort aan particuliere eigenaren</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Niet afsluitbare ruimte</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Graad van verscheidenheid aan levensvormen binnen een gegeven geografisch gebi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subsidieverordening heeft tot doel</text:p>
            <text:list text:style-name="id1-3-2-2-2-3">
              <text:list-item text:style-override="id1-3-2-2-2-3-1">
                <text:number>1.</text:number>
                <text:p text:style-name="al">de bebouwde omgeving en de openbare ruimte van het op Business &amp; Sciencepark gelegen Shared Campusgebied, het District en de Etalage te verduurzamen, de biodiversiteit te bevorderen, aantrekkelijker te maken voor ontmoeting, verbinding, (samen) werken en het bevorderen van een gezonde leefstijl;</text:p>
              </text:list-item>
              <text:list-item text:style-override="id1-3-2-2-2-3-2">
                <text:number>2.</text:number>
                <text:p text:style-name="al">de omgeving van de bebouwing vrijer toegankelijk te maken en waar mogelijk de omgeving ongehinderd aan te laten sluiten op de openbare ruimte.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Burgemeester en wethouders verlenen subsidie voor initiatieven binnen de grenzen van het in artikel 2, lid 1 aangegeven gebied, in vrij toegankelijke buitenruimte, bestaande uit: </text:p>
                <text:list text:style-name="id1-3-2-2-3-2-3">
                  <text:list-item text:style-override="id1-3-2-2-3-2-3-1">
                    <text:number>a.</text:number>
                    <text:p text:style-name="al">het treffen van fysieke maatregelen, die over de grenzen van een bij een pand behorend gebied heen gaan, bestaande uit </text:p>
                    <text:list text:style-name="id1-3-2-2-3-2-3-1-3">
                      <text:list-item text:style-override="id1-3-2-2-3-2-3-1-3-1">
                        <text:number>•</text:number>
                        <text:p text:style-name="al">vervanging van bestaande asfalt-, beton- of elementverharding, halfverharding of </text:p>
                      </text:list-item>
                      <text:list-item text:style-override="id1-3-2-2-3-2-3-1-3-2">
                        <text:number>•</text:number>
                        <text:p text:style-name="al">vervanging van bestaand groen door nieuwe groenvoorzieningen die een hogere bijdrage leveren aan de biodiversiteit in dat gebied;</text:p>
                      </text:list-item>
                    </text:list>
                  </text:list-item>
                  <text:list-item text:style-override="id1-3-2-2-3-2-3-2">
                    <text:number>b.</text:number>
                    <text:p text:style-name="al">fysieke maatregelen bestaande uit de aanschaf en plaatsing van straat- en parkmeubilair en sport- en spelfaciliteiten.</text:p>
                  </text:list-item>
                </text:list>
              </text:list-item>
              <text:list-item text:style-override="id1-3-2-2-3-3">
                <text:number>2.</text:number>
                <text:p text:style-name="al">Burgemeester en wethouders verstrekken de subsidies zonder btw. Btw-kosten komen niet voor subsidie in aanmerking.</text:p>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over de periode 2021 tot en met het einde van de werkingsduur van deze verordening bedraagt € 1.250.000. De door Burgemeester en wethouders eerder verstrekte subsidies op grond van de Tijdelijke subsidieverordening Green Deal Kennispark Twente (2021) vallen onder dit subsidieplafond.</text:p>
              </text:list-item>
              <text:list-item text:style-override="id1-3-2-2-4-3">
                <text:number>2.</text:number>
                <text:p text:style-name="al">Aanvragen worden behandeld op volgorde van ontvangst.</text:p>
              </text:list-item>
              <text:list-item text:style-override="id1-3-2-2-4-4">
                <text:number>3.</text:number>
                <text:p text:style-name="al">De datum van ontvangst is de datum waarop de aanvraag volledig is ingediend om in behandeling te kunnen nemen.</text:p>
              </text:list-item>
              <text:list-item text:style-override="id1-3-2-2-4-5">
                <text:number>4.</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4-6">
                <text:number>5.</text:number>
                <text:p text:style-name="al">Indien een subsidie niet volledig kan worden verstrekt als gevolg van het bereiken van het subsidieplafond, dan vindt verstrekking plaats ter hoogte van het nog beschikbare bedrag.</text:p>
              </text:list-item>
            </text:list>
          </text:section>
          <text:section text:name="artikel_id1-3-2-2-5" text:style-name="artikel">
            <text:p text:style-name="artikel_kop_titel"><text:span text:style-name="artikel_kop_label">Artikel</text:span> <text:span text:style-name="artikel_kop_nr">5</text:span> Vereisten subsidieaanvrager</text:p>
            <text:p text:style-name="al">Subsidie wordt slechts verstrekt als de aanvrager voldoet aan de volgende voorwaarden:</text:p>
            <text:list text:style-name="id1-3-2-2-5-3">
              <text:list-item text:style-override="id1-3-2-2-5-3-1">
                <text:number>a.</text:number>
                <text:p text:style-name="al">De aanvrager is, of (bij een initiatief voor meerdere, aangrenzende, percelen) de aanvragers zijn, een rechtspersoon met volledige rechtsbevoegdheid.</text:p>
              </text:list-item>
              <text:list-item text:style-override="id1-3-2-2-5-3-2">
                <text:number>b.</text:number>
                <text:p text:style-name="al">De aanvrager is, of de aanvragers zijn, eigena(a)ren van een bij een/hun pand(en) behorend gebied waar het initiatief betrekking op heeft. </text:p>
              </text:list-item>
              <text:list-item text:style-override="id1-3-2-2-5-3-3">
                <text:number>c.</text:number>
                <text:p text:style-name="al">Dit pand(en) en het bijbehorend gebied liggen binnen het in artikel 2, lid 1 aangegeven gebied op Kennispark.</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Burgemeester en wethouders toetsen een subsidieaanvraag in het kader van artikel 3, lid 1a aan de volgende criteria:</text:p>
                <text:list text:style-name="id1-3-2-2-6-2-3">
                  <text:list-item text:style-override="id1-3-2-2-6-2-3-1">
                    <text:number>a.</text:number>
                    <text:p text:style-name="al">De aanvraag heeft betrekking op herstructurering van buitenruimte in de in artikel 3 genoemde gebieden op Kennispark.</text:p>
                  </text:list-item>
                  <text:list-item text:style-override="id1-3-2-2-6-2-3-2">
                    <text:number>b.</text:number>
                    <text:p text:style-name="al">De aanvraag heeft betrekking op een initiatief dat over de grenzen van een bij een pand behorend gebied heen gaat. </text:p>
                  </text:list-item>
                  <text:list-item text:style-override="id1-3-2-2-6-2-3-3">
                    <text:number>c.</text:number>
                    <text:p text:style-name="al">De andere partij(en) wiens buitenruimte onderdeel is/zijn van het initiatief ondersteunt/ondersteunen de aanvraag.</text:p>
                  </text:list-item>
                  <text:list-item text:style-override="id1-3-2-2-6-2-3-4">
                    <text:number>d.</text:number>
                    <text:p text:style-name="al">De aanvraag is gericht op het realiseren van een groene(re), duurzame, vrij toegankelijke en aantrekkelijke buitenruimte, die de hoofddoelstelling van de gebiedsontwikkeling, ‘ontmoeten en verbinden’, stimuleert.</text:p>
                  </text:list-item>
                  <text:list-item text:style-override="id1-3-2-2-6-2-3-5">
                    <text:number>e.</text:number>
                    <text:p text:style-name="al">De aanvraag voorziet in het onderhoud van het project voor een periode van ten minste 10 jaren en bevat een heldere beschrijving hoe de aanvrager invulling geeft aan het onderhoud conform het Beheerplan van de gemeente Enschede.</text:p>
                  </text:list-item>
                  <text:list-item text:style-override="id1-3-2-2-6-2-3-6">
                    <text:number>f.</text:number>
                    <text:p text:style-name="al">De vormgeving van het project moet voldoen aan de vereisten uit het meest recent vastgestelde ‘Stijlboek herstructurering buitenruimte Kennispark’ van de gemeente Enschede. </text:p>
                  </text:list-item>
                  <text:list-item text:style-override="id1-3-2-2-6-2-3-7">
                    <text:number>g.</text:number>
                    <text:p text:style-name="al">Het project waarvoor subsidie wordt aangevraagd moet voor 1 juni 2024 volledig gerealiseerd worden.</text:p>
                  </text:list-item>
                </text:list>
              </text:list-item>
              <text:list-item text:style-override="id1-3-2-2-6-3">
                <text:number>2.</text:number>
                <text:p text:style-name="al">Een subsidieaanvraag in het kader van artikel 3, lid 1b wordt naast de criteria genoemd in lid 1d tot en met lid 1f van dit artikel, getoetst aan de volgende criteria:</text:p>
                <text:list text:style-name="id1-3-2-2-6-3-3">
                  <text:list-item text:style-override="id1-3-2-2-6-3-3-1">
                    <text:number>a.</text:number>
                    <text:p text:style-name="al">De aanvraag heeft betrekking op de aanschaf en plaatsing van straat- en parkmeubilair en sport- en spelfaciliteiten.</text:p>
                  </text:list-item>
                  <text:list-item text:style-override="id1-3-2-2-6-3-3-2">
                    <text:number>b.</text:number>
                    <text:p text:style-name="al">De aan te schaffen en te plaatsen objecten/faciliteiten uit lid 2a van dit artikel komen te staan in vrij toegankelijke buitenruimte.</text:p>
                  </text:list-item>
                </text:list>
              </text:list-item>
            </text:list>
          </text:section>
          <text:section text:name="artikel_id1-3-2-2-7" text:style-name="artikel">
            <text:p text:style-name="artikel_kop_titel"><text:span text:style-name="artikel_kop_label">Artikel</text:span> <text:span text:style-name="artikel_kop_nr">7</text:span> Subsidiepercentage</text:p>
            <text:p text:style-name="al">Indien een subsidieaanvraag aan de in artikel 6 genoemde criteria voldoet, dan is de maximale subsidie 50% van de projectkosten.</text:p>
          </text:section>
          <text:section text:name="artikel_id1-3-2-2-8" text:style-name="artikel">
            <text:p text:style-name="artikel_kop_titel"><text:span text:style-name="artikel_kop_label">Artikel</text:span> <text:span text:style-name="artikel_kop_nr">8</text:span> Beoordeling subsidieaanvraag en berekening subsidiebedrag</text:p>
            <text:list text:style-name="id1-3-2-2-8-2">
              <text:list-item text:style-override="id1-3-2-2-8-2">
                <text:number>1.</text:number>
                <text:p text:style-name="al">Een subsidieaanvraag voor activiteiten zoals benoemd in artikel 3 wordt beoordeeld door een door het college aan te wijzen commissie, bestaande uit een vertegenwoordiging van de gebiedsorganisatie Kennispark, de Universiteit Twente, de vereniging Vastgoed en Ondernemers Kennispark (VONK) en de gemeente Enschede.</text:p>
              </text:list-item>
              <text:list-item text:style-override="id1-3-2-2-8-3">
                <text:number>2.</text:number>
                <text:p text:style-name="al">Deze toetsingscommissie toetst de subsidieaanvraag aan de criteria zoals genoemd in artikel 3, 5 en 6 van deze verordening. </text:p>
              </text:list-item>
              <text:list-item text:style-override="id1-3-2-2-8-4">
                <text:number>3.</text:number>
                <text:p text:style-name="al">Een unaniem advies van de toetsingscommissie is bindend voor het college.</text:p>
              </text:list-item>
              <text:list-item text:style-override="id1-3-2-2-8-5">
                <text:number>4.</text:number>
                <text:p text:style-name="al">Indien de commissie niet tot een unaniem advies komt neemt het college op basis van eigen oordeelsvorming een besluit.</text:p>
              </text:list-item>
              <text:list-item text:style-override="id1-3-2-2-8-6">
                <text:number>5.</text:number>
                <text:p text:style-name="al">Indien een subsidieaanvraag niet voldoet aan alle voorwaarden in artikel 6 dan wordt de subsidieaanvraag afgewezen.</text:p>
              </text:list-item>
            </text:list>
          </text:section>
          <text:section text:name="artikel_id1-3-2-2-9" text:style-name="artikel">
            <text:p text:style-name="artikel_kop_titel"><text:span text:style-name="artikel_kop_label">Artikel</text:span> <text:span text:style-name="artikel_kop_nr">9</text:span> Indieningsvereisten</text:p>
            <text:list text:style-name="id1-3-2-2-9-2">
              <text:list-item text:style-override="id1-3-2-2-9-2">
                <text:number>1.</text:number>
                <text:p text:style-name="al">In aanvulling op de indieningsvereisten als bedoeld in artikel 9 van de Algemene subsidieverordening gemeente Enschede 2022, geldt dat de aanvrager bij een aanvraag voor de activiteit als bedoeld in artikel 3 de volgende zaken bijvoegt:</text:p>
                <text:list text:style-name="id1-3-2-2-9-2-3">
                  <text:list-item text:style-override="id1-3-2-2-9-2-3-1">
                    <text:number>a.</text:number>
                    <text:p text:style-name="al">een bewijs van inschrijving bij de Kamer van Koophandel;</text:p>
                  </text:list-item>
                  <text:list-item text:style-override="id1-3-2-2-9-2-3-2">
                    <text:number>b.</text:number>
                    <text:p text:style-name="al">een kopie van een ID-kaart/paspoort;</text:p>
                  </text:list-item>
                  <text:list-item text:style-override="id1-3-2-2-9-2-3-3">
                    <text:number>c.</text:number>
                    <text:p text:style-name="al">een volledig ingevuld aanvraagformulier (dat als bijlage bij deze subsidieverordening is gevoegd);</text:p>
                  </text:list-item>
                  <text:list-item text:style-override="id1-3-2-2-9-2-3-4">
                    <text:number>d.</text:number>
                    <text:p text:style-name="al">een projectplan, inclusief begroting voor realisatie en onderhoud;</text:p>
                  </text:list-item>
                  <text:list-item text:style-override="id1-3-2-2-9-2-3-5">
                    <text:number>e.</text:number>
                    <text:p text:style-name="al">(indien het project de grenzen van eigen buitenruimte van de aanvrager overstijgt) een verklaring van de eigenaar van de andere buitenruimte (die onderdeel uitmaakt van het project) dat deze deelneemt aan het project en de voorwaarden voor subsidiëring naleeft.</text:p>
                  </text:list-item>
                </text:list>
              </text:list-item>
              <text:list-item text:style-override="id1-3-2-2-9-3">
                <text:number>2.</text:number>
                <text:p text:style-name="al">De uiterste indieningsdatum voor subsidieaanvragen in het kader van deze verordening is 30 juni 2023 of zoveel later indien de provincie Overijssel in een aangepaste beschikking voor het regiodealproject ‘Green deal Kennispark Twente’ uitstel heeft verleend. </text:p>
              </text:list-item>
            </text:list>
          </text:section>
          <text:section text:name="artikel_id1-3-2-2-10" text:style-name="artikel">
            <text:p text:style-name="artikel_kop_titel"><text:span text:style-name="artikel_kop_label">Artikel</text:span> <text:span text:style-name="artikel_kop_nr">10</text:span> Voorschotten</text:p>
            <text:p text:style-name="al">Het college verstrekt geen voorschotten op de verleende subsidi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
                <text:number>1.</text:number>
                <text:p text:style-name="al">Deze verordening treedt in werking na de datum van bekendmaking en geldt met terugwerkende kracht van 1 januari 2023 tot en met 30 juni 2023. </text:p>
              </text:list-item>
              <text:list-item text:style-override="id1-3-2-2-12-3">
                <text:number>2.</text:number>
                <text:p text:style-name="al">Als het subsidieplafond is bereikt voor 1 juli 2023 kunnen er geen subsidies meer worden verstrekt.</text:p>
              </text:list-item>
              <text:list-item text:style-override="id1-3-2-2-12-4">
                <text:number>3.</text:number>
                <text:p text:style-name="al">De in lid 1 en lid 2 van dit artikel genoemde werkingsduur is gekoppeld aan een eventuele verschuiving van de in artikel 9, lid 2 genoemde, uiterste indieningsdatum voor deze verordening.</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Enschede op 6 maart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Algemeen</text:span>
        </text:p>
          <text:p text:style-name="al">Deze verordening is een voortzetting van de eerder in 2021 door de raad vastgestelde ‘Verordening Green Deal Kennispark Twente’. De ‘oude’ verordening is per 31 december 2022 niet meer in werking. </text:p>
          <text:p text:style-name="al"/>
          <text:p text:style-name="al">
          <text:span text:style-name="nadrukvet">Context</text:span>
        </text:p>
          <text:p text:style-name="al">Vanuit de regiodeal Twente zijn in 2020 onder de noemer van ‘Green Deal Fonds’ middelen beschikbaar gekomen om de buitenruimte van de bestaande gebouwen op Kennispark in te passen in de campusomgeving. Doel van het fonds is een ‘upgrade’ van de buitenruimte op Kennispark met zoveel mogelijk ‘naadloze’ overgangen tussen de buitenruimte rond panden onderling en tussen de buitenruimte en de openbare ruimte. </text:p>
          <text:p text:style-name="al">Kort gezegd gaat het om ‘hekken weg’, ‘grijs wordt groen’, ‘groen wordt nog groener’, vermindering van het aantal auto’s in het straatbeeld, toename van biodiversiteit, vergroting duurzaamheid en toevoeging van interactie-elementen. Dit alles is gericht op de hoofddoelstelling: ontmoeten, verbinden en werken en een gezonde leefstijl. </text:p>
          <text:p text:style-name="al">In het stedenbouwkundig plan voor Kennispark en het stijlboek ‘Herstructurering Buitenruimte Kennispark’ geeft de gemeente Enschede richting aan hoe dit eruit moet komen te zien.</text:p>
          <text:p text:style-name="al">Herstructurering van buitenruimte zoals hiervoor beschreven vraagt om investeringsbereidheid van pandeigenaren op Kennispark. Vanuit het Green Deal-fonds verleent de gemeente Enschede subsidie aan pandeigenaren om hen daarin te stimuleren. </text:p>
          <text:p text:style-name="al">De belangrijkste voorwaarden om subsidie te krijgen zijn het realiseren van</text:p>
          <text:list text:style-name="id1-3-2-4-12">
            <text:list-item text:style-override="id1-3-2-4-12-1">
              <text:number>1.</text:number>
              <text:p text:style-name="al">vrije toegang tot de geherstructureerde buitenruimte en </text:p>
            </text:list-item>
            <text:list-item text:style-override="id1-3-2-4-12-2">
              <text:number>2.</text:number>
              <text:p text:style-name="al">nieuwe buitenruimte die zich uitstrekt over de grenzen van de ‘eigen’ buitenruimte heen.</text:p>
            </text:list-item>
          </text:list>
          <text:p text:style-name="al">Dit kan gaan om het ‘samen met de buurman’ ontwikkelen van nieuwe buitenruimte of het verbinden van de ‘eigen’ buitenruimte met de openbare ruimte op Kennispark.</text:p>
          <text:p text:style-name="al">Grondeigenaren kunnen tot 1 juli 2023 subsidieaanvragen indienen. We gaan er daarbij van uit dat de projecten waar deze aanvragen betrekking op hebben voor 1 juni 2024 moeten zijn afgerond.</text:p>
          <text:p text:style-name="al"/>
          <text:p text:style-name="al">
          <text:span text:style-name="nadrukvet">Artikelsgewijze toelichting</text:span>
        </text:p>
          <text:p text:style-name="al"/>
          <text:p text:style-name="al">
          <text:span text:style-name="nadrukvet">Artikel 2</text:span>
          <text:span text:style-name="nadrukvet">Doel</text:span>
        </text:p>
          <text:p text:style-name="al">Met deze subsidieregeling beogen we kwaliteitsimpulsen te realiseren binnen drie gebieden op Kennispark. Enkele concrete voorbeelden van initiatieven die we willen subsidiëren zijn :</text:p>
          <text:list text:style-name="id1-3-2-4-20">
            <text:list-item text:style-override="id1-3-2-4-20-1">
              <text:number>•</text:number>
              <text:p text:style-name="al">vervanging van bestaande asfalt-, beton- of elementverharding door groenvoorzieningen, half- of onverharde (fiets- of wandel)verbindingen of voorzieningen die ontmoeting faciliteren.</text:p>
            </text:list-item>
            <text:list-item text:style-override="id1-3-2-4-20-2">
              <text:number>•</text:number>
              <text:p text:style-name="al">vervanging van groen door ander groen met een hogere bijdrage aan de biodiversiteit en doelstellingen m.b.t. klimaatadaptatie;</text:p>
            </text:list-item>
            <text:list-item text:style-override="id1-3-2-4-20-3">
              <text:number>•</text:number>
              <text:p text:style-name="al">fysieke maatregelen die leiden tot vermindering van het aantal auto’s in het straatbeeld;</text:p>
            </text:list-item>
            <text:list-item text:style-override="id1-3-2-4-20-4">
              <text:number>•</text:number>
              <text:p text:style-name="al">nieuwe voorzieningen die bijdragen aan de hoofddoelstelling van de gebiedsontwikkeling Kennispark, te weten ‘ontmoeten en verbinden’;</text:p>
            </text:list-item>
            <text:list-item text:style-override="id1-3-2-4-20-5">
              <text:number>•</text:number>
              <text:p text:style-name="al">nieuwe voorzieningen in vrij toegankelijke en openbare ruimte die bijdragen aan een gezonde leefstijl van de kennisparkdoelgroepen.</text:p>
            </text:list-item>
          </text:list>
          <text:p text:style-name="al">Zie voor de genoemde gebiedsgrenzen het onderstaande kaartje:</text:p>
          <text:p text:style-name="al">
          <draw:frame><draw:text-box><text:section text:name="plaatje_id1-3-2-4-22-1" text:style-name="plaatje">
            <text:p text:style-name="illustratie_id1-3-2-4-22-1-1"><draw:frame draw:style-name="illustratie_id1-3-2-4-22-1-1" text:anchor-type="paragraph" svg:width="118.5mm" svg:height="64.2mm"><draw:image xlink:href="Pictures/afb1if519d256-7d0a-4c99-a684-d71a6aae2602.png" xlink:type="simple"/></draw:frame></text:p>
          </text:section></draw:text-box></draw:frame>
        </text:p>
          <text:p text:style-name="al"/>
          <text:p text:style-name="al">De typologie van die gebieden is als volgt:</text:p>
          <text:p text:style-name="al"/>
          <text:p text:style-name="al">
          <draw:frame><draw:text-box><text:section text:name="plaatje_id1-3-2-4-26-1" text:style-name="plaatje">
            <text:p text:style-name="illustratie_id1-3-2-4-26-1-1"><draw:frame draw:style-name="illustratie_id1-3-2-4-26-1-1" text:anchor-type="paragraph" svg:width="139mm" svg:height="79.7mm"><draw:image xlink:href="Pictures/GreenDealafbeelding2iecebd048-c106-4e77-bc47-ba52b0753016.png" xlink:type="simple"/></draw:frame></text:p>
          </text:section></draw:text-box></draw:frame>
        </text:p>
          <text:p text:style-name="al"/>
          <text:p text:style-name="al">
          <text:span text:style-name="nadrukvet">Artikel 3 </text:span>
          <text:span text:style-name="nadrukvet">Subsidiabele activiteiten</text:span>
        </text:p>
          <text:p text:style-name="al">In dit artikel beschrijven we specifiek het soort van activiteiten dat voor subsidiering in aanmerking komt. We benadrukken de voorwaarde dat de herstructurering van de buitenruimte over de grenzen van het ‘eigen’ gebied heen moeten gaan en dat deze vrij toegankelijk moet zijn. Naast ingrepen ‘op de grond’ subsidiëren we ook de kosten van het plaatsen van interactie-elementen als picknickbanken, sport- en spelvoorzieningen, zitjes en dergelijke.</text:p>
          <text:p text:style-name="al">Daarbij kunnen pandeigenaren op Kennispark plannen ontwikkelen om op de ‘eigen’ buitenruimte vrij toegankelijke interactie-elementen (bankjes, sportfaciliteiten e.d.) te plaatsen. Deze verordening voorziet in subsidiëring van die elementen.</text:p>
          <text:p text:style-name="al"/>
          <text:p text:style-name="al">
          <text:span text:style-name="nadrukvet">Artikel 4</text:span>
          <text:span text:style-name="nadrukvet">Subsidieplafonds en wijze van verdeling</text:span>
        </text:p>
          <text:p text:style-name="al">Dit artikel bevat de subsidieplafond voor de activiteiten in het gebied.</text:p>
          <text:p text:style-name="al"/>
          <text:p text:style-name="al">
          <text:span text:style-name="nadrukvet">Artikel 7</text:span>
          <text:span text:style-name="nadrukvet">Maximale subsidiebedragen en subsidiepercentages</text:span>
        </text:p>
          <text:p text:style-name="al">Het subsidiepercentage bedraagt 50%.</text:p>
          <text:p text:style-name="al"/>
          <text:p text:style-name="al">
          <text:span text:style-name="nadrukvet">Artikel 8</text:span>
          <text:span text:style-name="nadrukvet">Beoordeling subsidieaanvraag en berekening subsidiebedrag</text:span>
        </text:p>
          <text:p text:style-name="al">In dit artikel geven we aan dat het college een toetsingscommissie aanwijst, die uit vertegenwoordigers van vier organisaties bestaat:</text:p>
          <text:list text:style-name="id1-3-2-4-40">
            <text:list-item text:style-override="id1-3-2-4-40-1">
              <text:number>•</text:number>
              <text:p text:style-name="al">stichting gebiedsorganisatie Kennispark ;</text:p>
            </text:list-item>
            <text:list-item text:style-override="id1-3-2-4-40-2">
              <text:number>•</text:number>
              <text:p text:style-name="al">de Universiteit Twente;</text:p>
            </text:list-item>
            <text:list-item text:style-override="id1-3-2-4-40-3">
              <text:number>•</text:number>
              <text:p text:style-name="al">VONK</text:p>
            </text:list-item>
            <text:list-item text:style-override="id1-3-2-4-40-4">
              <text:number>•</text:number>
              <text:p text:style-name="al">de gemeente Enschede.</text:p>
            </text:list-item>
          </text:list>
          <text:p text:style-name="al">Het oordeel van de beoordelingscommissie kent drie opties: </text:p>
          <text:list text:style-name="id1-3-2-4-42">
            <text:list-item text:style-override="id1-3-2-4-42-1">
              <text:number>•</text:number>
              <text:p text:style-name="al">toekennen van de subsidie,</text:p>
            </text:list-item>
            <text:list-item text:style-override="id1-3-2-4-42-2">
              <text:number>•</text:number>
              <text:p text:style-name="al">niet toekennen van de subsidie of </text:p>
            </text:list-item>
            <text:list-item text:style-override="id1-3-2-4-42-3">
              <text:number>•</text:number>
              <text:p text:style-name="al">de aanvraag terug verwijzen naar de aanvrager met het advies deze op onderdelen aan te passen.</text:p>
            </text:list-item>
          </text:list>
          <text:p text:style-name="al"/>
          <text:p text:style-name="al">
          <text:span text:style-name="nadrukvet">Artikel 9, lid 2</text:span>
        </text:p>
          <text:p text:style-name="al">Op het moment van het in besluitvorming brengen van deze verordening is de uiterste indieningsdatum voor subsidieaanvragen 30 juni 2023. Dit hangt samen met de met de provincie afgesproken deadline voor de projecten uit de Regiodeal Twente. De gemeente Enschede vraagt in februari 2023 uitstel aan bij de provincie, met instemming van de Twente Board, voor de uitvoering van dit regiodeal-project. In de verordeningen staat nu een einddatum van 30 juni 2023 voor het doen van aanvragen. Tegelijkertijd staat in dit artikel dat als de provincie de gemeente Enschede meer tijd geeft, de werkingsduur van de verordening ook langer wordt. De ondernemers krijgen dan meer tijd om subsidieaanvragen te doen.</text:p>
          <text:p text:style-name="al">De stand van zaken rond de einddatum van deze verordening staat op <text:a xlink:href="http://ww.kennispark.nl/downloads " xlink:type="simple">www.kennispark.nl/downloads</text:a> onder de kop “Subsidies Duurzaamheidsscans en Green Deal Kennis Park Twente”.</text:p>
          <text:p text:style-name="al"/>
          <text:p text:style-name="al">
          <text:span text:style-name="nadrukvet">Artikel 12, lid 3</text:span>
        </text:p>
          <text:p text:style-name="al">Zie de toelichting bij artikel 9, lid 2.</text:p>
        </text:section>
        <text:section text:name="bijlage_id1-3-2-5" text:style-name="bijlage">
          <text:p text:style-name="bijlage_top"/>
          <text:p text:style-name="hoofdstuk_kop"><text:span text:style-name="label"> Bijlage </text:span> <text:span text:style-name="nr">1</text:span> Aanvraagformulier</text:p>
          <text:p text:style-name="al"/>
          <text:p text:style-name="al">
          <text:span text:style-name="nadrukvet">Aanvraagformulier subsidie Green Deal – Kennispark Twente</text:span>
        </text:p>
          <text:p text:style-name="al"/>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Naam bedrijf/instelling</text:p>
                  <text:p text:style-name="table_al"/>
                  <text:p text:style-name="table_al"/>
                </table:table-cell>
              </table:table-row>
              <table:table-row table:style-name="row">
                <table:table-cell table:style-name="cell_frame_all" table:number-rows-spanned="1" table:number-columns-spanned="1">
                  <text:p text:style-name="table_al">Adres</text:p>
                  <text:p text:style-name="table_al"/>
                  <text:p text:style-name="table_al"/>
                </table:table-cell>
              </table:table-row>
              <table:table-row table:style-name="row">
                <table:table-cell table:style-name="cell_frame_all" table:number-rows-spanned="1" table:number-columns-spanned="1">
                  <text:p text:style-name="table_al">Postcode</text:p>
                  <text:p text:style-name="table_al"/>
                  <text:p text:style-name="table_al"/>
                </table:table-cell>
              </table:table-row>
              <table:table-row table:style-name="row">
                <table:table-cell table:style-name="cell_frame_all" table:number-rows-spanned="1" table:number-columns-spanned="1">
                  <text:p text:style-name="table_al">Plaats</text:p>
                  <text:p text:style-name="table_al"/>
                  <text:p text:style-name="table_al"/>
                </table:table-cell>
              </table:table-row>
              <table:table-row table:style-name="row">
                <table:table-cell table:style-name="cell_frame_all" table:number-rows-spanned="1" table:number-columns-spanned="1">
                  <text:p text:style-name="table_al">Naam aanvrager</text:p>
                  <text:p text:style-name="table_al"/>
                  <text:p text:style-name="table_al"/>
                </table:table-cell>
              </table:table-row>
              <table:table-row table:style-name="row">
                <table:table-cell table:style-name="cell_frame_all" table:number-rows-spanned="1" table:number-columns-spanned="1">
                  <text:p text:style-name="table_al">Functie</text:p>
                  <text:p text:style-name="table_al"/>
                  <text:p text:style-name="table_al"/>
                </table:table-cell>
              </table:table-row>
              <table:table-row table:style-name="row">
                <table:table-cell table:style-name="cell_frame_all" table:number-rows-spanned="1" table:number-columns-spanned="1">
                  <text:p text:style-name="table_al">E-mail</text:p>
                  <text:p text:style-name="table_al"/>
                  <text:p text:style-name="table_al"/>
                </table:table-cell>
              </table:table-row>
              <table:table-row table:style-name="row">
                <table:table-cell table:style-name="cell_frame_all" table:number-rows-spanned="1" table:number-columns-spanned="1">
                  <text:p text:style-name="table_al">Telefoonnumer</text:p>
                  <text:p text:style-name="table_al"/>
                  <text:p text:style-name="table_al"/>
                </table:table-cell>
              </table:table-row>
              <table:table-row table:style-name="row">
                <table:table-cell table:style-name="cell_frame_all" table:number-rows-spanned="1" table:number-columns-spanned="1">
                  <text:p text:style-name="table_al">KvK-nummer</text:p>
                  <text:p text:style-name="table_al"/>
                  <text:p text:style-name="table_al"/>
                </table:table-cell>
              </table:table-row>
              <table:table-row table:style-name="row">
                <table:table-cell table:style-name="cell_frame_all" table:number-rows-spanned="1" table:number-columns-spanned="1">
                  <text:p text:style-name="table_al">BTW-nummer</text:p>
                  <text:p text:style-name="table_al"/>
                  <text:p text:style-name="table_al"/>
                </table:table-cell>
              </table:table-row>
              <table:table-row table:style-name="row">
                <table:table-cell table:style-name="cell_frame_all" table:number-rows-spanned="1" table:number-columns-spanned="1">
                  <text:p text:style-name="table_al">IBAN</text:p>
                  <text:p text:style-name="table_al"/>
                  <text:p text:style-name="table_al"/>
                </table:table-cell>
              </table:table-row>
              <table:table-row table:style-name="row">
                <table:table-cell table:style-name="cell_frame_all" table:number-rows-spanned="1" table:number-columns-spanned="1">
                  <text:p text:style-name="table_al">Tenaamstelling</text:p>
                  <text:p text:style-name="table_al"/>
                  <text:p text:style-name="table_al"/>
                </table:table-cell>
              </table:table-row>
              <table:table-row table:style-name="row">
                <table:table-cell table:style-name="cell_frame_all" table:number-rows-spanned="1" table:number-columns-spanned="1">
                  <text:p text:style-name="table_al">Swift/BIC</text:p>
                  <text:p text:style-name="table_al"/>
                  <text:p text:style-name="table_al">________________________________________________________________________________</text:p>
                </table:table-cell>
              </table:table-row>
            </table:table>
            <text:p text:style-name="table_bottom"/>
          </text:section>
          <text:p text:style-name="al">Met dit formulier vraag ik bij het College van B&amp;W van Enschede subsidie aan voor het Green Deal project zoals omschreven in de bijlage. De door ons aangevraagde subsidie bedraagt:</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text:p>
                  <text:p text:style-name="table_al"/>
                </table:table-cell>
              </table:table-row>
              <table:table-row table:style-name="row">
                <table:table-cell table:style-name="cell_frame_all" table:number-rows-spanned="1" table:number-columns-spanned="1">
                  <text:p text:style-name="table_al">Zegge: </text:p>
                  <text:p text:style-name="table_al"/>
                  <text:p text:style-name="table_al">________________________________________________________________________________</text:p>
                </table:table-cell>
              </table:table-row>
            </table:table>
            <text:p text:style-name="table_bottom"/>
          </text:section>
          <text:p text:style-name="al"/>
          <text:p text:style-name="al">Door ondertekening van dit formulier geef ik automatisch toestemming aan de Gemeente Enschede om de gegevens op te nemen in het financiële systeem. De gegevens worden uitsluitend gebruikt om een betaling aan bovenvermeld bedrijf te verrichten.</text:p>
          <text:p text:style-name="al"/>
          <text:p text:style-name="al">
          <text:span text:style-name="nadrukvet">
            <text:span text:style-name="nadrukondlijn">Vervolg op de achterkant!</text:span>
          </text:span>
        </text:p>
          <text:p text:style-name="al"/>
          <text:p text:style-name="al"/>
          <text:p text:style-name="al"/>
          <text:p text:style-name="al"/>
          <text:p text:style-name="al">
          <text:span text:style-name="nadrukvet">Vervolg subsidieaanvraag Green Deal – Kennispark Twente</text:span>
        </text:p>
          <text:p text:style-name="al"/>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Datum</text:p>
                  <text:p text:style-name="table_al"/>
                </table:table-cell>
              </table:table-row>
              <table:table-row table:style-name="row">
                <table:table-cell table:style-name="cell_frame_all" table:number-rows-spanned="1" table:number-columns-spanned="1">
                  <text:p text:style-name="table_al">Plaats</text:p>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_________________________________________________________________________________</text:p>
                </table:table-cell>
              </table:table-row>
            </table:table>
            <text:p text:style-name="table_bottom"/>
          </text:section>
          <text:p text:style-name="al"/>
          <text:p text:style-name="al">Vul dit formulier volledig in, maak een scan en stuur het samen met</text:p>
          <text:p text:style-name="al">1) het bewijs van inschrijving bij de Kamer van Koophandel</text:p>
          <text:p text:style-name="al">2) een kopie van uw ID-kaart / paspoort</text:p>
          <text:p text:style-name="al">3) het projectplan, inclusief begroting voor realisatie en onderhoud</text:p>
          <text:p text:style-name="al">digitaal naar <text:a xlink:href="mailto:n.voogtsgeerd@enschede.nl" xlink:type="simple">n.voogtsgeerd@enschede.nl</text:a></text:p>
          <text:p text:style-name="al"/>
          <text:p text:style-name="al">Opsturen per post kan ook via:</text:p>
          <text:p text:style-name="al">Gemeente Enschede</text:p>
          <text:p text:style-name="al">T.a.v. GPO/Nick Voogtsgeerd </text:p>
          <text:p text:style-name="al">Postbus 20</text:p>
          <text:p text:style-name="al">7500 AA Ensche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7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source">Algemene subsidieverordening gemeente Enschede 2022]|[https://lokaleregelgeving.overheid.nl/CVDR672439</meta:user-defined>
    <meta:user-defined meta:name="DCTERMS.alternative">Tijdelijke Subsidieverordening Green Deal - Kennispark Twente 2023 </meta:user-defined>
    <dc:language>nl</dc:language>
    <meta:user-defined meta:name="OVERHEIDop.locatietype/OVERHEIDop.gebiedsmarkering">Gemeente</meta:user-defined>
    <meta:user-defined meta:name="DC.title">Tijdelijke Subsidieverordening Green Deal - Kennispark Twente 2023</meta:user-defined>
    <meta:user-defined meta:name="DCTERMS.W3CDTF/DCTERMS.available">2023-03-10</meta:user-defined>
    <meta:user-defined meta:name="DCTERMS.W3CDTF/OVERHEIDop.jaargang">2023</meta:user-defined>
    <meta:user-defined meta:name="OVERHEIDop.externeBijlage">Aanvraagformulier|exb-2023-12073</meta:user-defined>
    <meta:user-defined meta:name="OVERHEIDop.publicationIssue">104729</meta:user-defined>
    <meta:user-defined meta:name="OVERHEIDop.betreftRegeling">CVDR693327_1</meta:user-defined>
    <meta:user-defined meta:name="xs:date/OVERHEIDop.startdatum">2023-03-11</meta:user-defined>
    <meta:user-defined meta:name="xs:date/OVERHEIDop.einddatum">2023-07-01</meta:user-defined>
    <meta:user-defined meta:name="OVERHEIDop.GmbID/DC.identifier">gmb-2023-104729</meta:user-defined>
    <meta:user-defined meta:name="OVERHEIDop.versieInformatie"/>
  </office:meta>
</office:document-meta>
</file>