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reclame op de gevel -  Hoogwerfsingel 2 C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wijzigen van reclame op de gevel<text:span text:style-name="nadrukvet"> - </text:span></text:p>
            <text:p text:style-name="tussenkopcur">Hoogwerfsingel 2 C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wijzigen van reclame op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Reclame</text:p>
            <text:p text:style-name="common-al">Reclame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ogwerfsingel 2 C </text:p>
            <text:p text:style-name="common-al">3202 S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2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472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2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25</meta:user-defined>
    <dc:language>nl</dc:language>
    <meta:user-defined meta:name="OVERHEIDop.locatietype/OVERHEIDop.gebiedsmarkering">Punt</meta:user-defined>
    <meta:user-defined meta:name="DC.title">Gemeente Nissewaard - Aanvraag omgevingsvergunning Het wijzigen van reclame op de gevel -  Hoogwerfsingel 2 C Spijkeniss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26</meta:user-defined>
    <meta:user-defined meta:name="OVERHEIDop.GmbID/DC.identifier">gmb-2023-104726</meta:user-defined>
    <meta:user-defined meta:name="OVERHEIDop.versieInformatie"/>
  </office:meta>
</office:document-meta>
</file>