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hekwerk op eigen terrein aan De Gouwe 38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67 en is aangevraagd voor plaatsen van een hekwerk op eigen terrein </text:p>
            <text:p text:style-name="common-al">aan De Gouwe 38 A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3-2023. De gemeente neemt daarover waarschijnlijk 2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72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7</meta:user-defined>
    <meta:user-defined meta:name="DCTERMS.abstract">Aanvraag vergunning voor plaatsen van een hekwerk op eigen terrein </meta:user-defined>
    <dc:language>nl</dc:language>
    <meta:user-defined meta:name="OVERHEIDop.locatietype/OVERHEIDop.gebiedsmarkering">Adres</meta:user-defined>
    <meta:user-defined meta:name="DC.title">Aanvraag vergunning voor plaatsen van een hekwerk op eigen terrein aan De Gouwe 38 A Dron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4725</meta:user-defined>
    <meta:user-defined meta:name="OVERHEIDop.GmbID/DC.identifier">gmb-2023-104725</meta:user-defined>
    <meta:user-defined meta:name="OVERHEIDop.versieInformatie"/>
  </office:meta>
</office:document-meta>
</file>