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Koningsdag aan Hoogcasterseweg 6A 5528BG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van Koningsdag aan Hoogcasterseweg 6A 5528BG Hoogeloon. Het kenmerk van de gemeente voor deze zaak is 17282815.</text:p>
            <text:p text:style-name="common-al">Waarom publiceert de gemeente dit bericht?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7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472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2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2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7282815</meta:user-defined>
    <meta:user-defined meta:name="DCTERMS.abstract">organiseren van Koningsdag</meta:user-defined>
    <dc:language>nl</dc:language>
    <meta:user-defined meta:name="OVERHEIDop.locatietype/OVERHEIDop.gebiedsmarkering">Punt</meta:user-defined>
    <meta:user-defined meta:name="DC.title">Aanvraag vergunning voor het organiseren van Koningsdag aan Hoogcasterseweg 6A 5528BG Hoogeloo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722</meta:user-defined>
    <meta:user-defined meta:name="OVERHEIDop.GmbID/DC.identifier">gmb-2023-104722</meta:user-defined>
    <meta:user-defined meta:name="OVERHEIDop.versieInformatie"/>
  </office:meta>
</office:document-meta>
</file>