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sswenid53f5ac4-8165-4078-895b-eeceeaefd133.png" manifest:media-type="image/x-eps"/>
  <manifest:file-entry manifest:full-path="Pictures/driesswenfotoi9a827147-474a-4846-83f6-b2ca38e0fc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Wethouder Driessenstraat 10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322</text:span>
            <text:span text:style-name="nadrukvet"/>(Zuidoo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ethouder Driessenstraat 105 (parkeervaknummers 127522478257 en 127519478257)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53mm" svg:height="88.6245283018868mm"><draw:image xlink:href="Pictures/driesswenid53f5ac4-8165-4078-895b-eeceeaefd133.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3mm" svg:height="69.78074170461939mm"><draw:image xlink:href="Pictures/driesswenfotoi9a827147-474a-4846-83f6-b2ca38e0fc9d.png" xlink:type="simple"/></draw:frame></text:p>
            </text:section></draw:text-box></draw:frame>
          </text:p>
            <text:p text:style-name="common-al"/>
            <text:p text:style-name="common-al"/>
            <text:p text:style-name="common-al">Amsterdam, 15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71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1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1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thouder Driessenstraat 105 aanleg elektrische oplaadplaats - Wethouder Driessenstraat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thouder Driessenstraat 105 aanleg elektrische oplaadplaats</meta:user-defined>
    <meta:user-defined meta:name="OVERHEIDop.verkeersbordcode">E8c</meta:user-defined>
    <dc:language>nl</dc:language>
    <meta:user-defined meta:name="OVERHEIDop.locatietype/OVERHEIDop.gebiedsmarkering">Adres</meta:user-defined>
    <meta:user-defined meta:name="DC.title">Verkeersbesluit Wethouder Driessenstraat 105 aanleg elektrische oplaadplaats</meta:user-defined>
    <meta:user-defined meta:name="DCTERMS.W3CDTF/DCTERMS.available">2023-03-17</meta:user-defined>
    <meta:user-defined meta:name="DCTERMS.W3CDTF/OVERHEIDop.jaargang">2023</meta:user-defined>
    <meta:user-defined meta:name="OVERHEIDop.publicationIssue">104718</meta:user-defined>
    <meta:user-defined meta:name="OVERHEIDop.GmbID/DC.identifier">gmb-2023-104718</meta:user-defined>
    <meta:user-defined meta:name="OVERHEIDop.versieInformatie"/>
  </office:meta>
</office:document-meta>
</file>