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lebosfist 2023 </text:span>op 27 mei 2023 van 20:30 tot 03:00, 28 mei 2023 van 13:00 tot 03:00, 29 mei 2023 van 10:30 tot 00:00 in Gilze, locatie Mollebos, Park Nieuwstraat en Nieuw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471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erceel</meta:user-defined>
    <meta:user-defined meta:name="DC.title">Ingekomen aanvragen vergunningen APV en bijzondere wet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714</meta:user-defined>
    <meta:user-defined meta:name="OVERHEIDop.GmbID/DC.identifier">gmb-2023-104714</meta:user-defined>
    <meta:user-defined meta:name="OVERHEIDop.versieInformatie"/>
  </office:meta>
</office:document-meta>
</file>