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sk &amp; Daw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p text:style-name="common-al">1. Het organiseren en houden van het evenement Dusk &amp; Dawn bij de Berkenplas, 9166 SH Schiermonnikoog op vrijdag 10 maart 2023 &amp; zaterdag 11 maart 2023 (evenementenvergunning).</text:p>
            <text:p text:style-name="common-al"/>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p text:style-name="common-al">
            <text:span text:style-name="nadrukvet">Voorlopige voorziening</text:span>
          </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8 maart 2023</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470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2177</meta:user-defined>
    <meta:user-defined meta:name="DCTERMS.abstract">Het organiseren en houden van het evenement Dusk &amp; Dawn bij de Berkenplas, 9166 SH Schiermonnikoog op vrijdag 10 maart 2023 &amp; zaterdag 11 maart 2023 (evenementenvergunning). </meta:user-defined>
    <dc:language>nl</dc:language>
    <meta:user-defined meta:name="OVERHEIDop.locatietype/OVERHEIDop.gebiedsmarkering">Punt</meta:user-defined>
    <meta:user-defined meta:name="DC.title">Verleende evenementenvergunning: Dusk &amp; Dawn</meta:user-defined>
    <meta:user-defined meta:name="DCTERMS.W3CDTF/DCTERMS.available">2023-03-10</meta:user-defined>
    <meta:user-defined meta:name="DCTERMS.W3CDTF/OVERHEIDop.jaargang">2023</meta:user-defined>
    <meta:user-defined meta:name="OVERHEIDop.publicationIssue">104700</meta:user-defined>
    <meta:user-defined meta:name="OVERHEIDop.GmbID/DC.identifier">gmb-2023-104700</meta:user-defined>
    <meta:user-defined meta:name="OVERHEIDop.versieInformatie"/>
  </office:meta>
</office:document-meta>
</file>