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gemeente Gemert-Bakel tot vaststelling van het Aanwijzingsbesluit Informatiebeheer gemeente Gemert-Bakel 2023</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in de hoedanigheid van zorgdrager voor de archiefbescheiden op basis van artikel 30 van de Archiefwet 1995; gelet op artikelen 31 en 32, derde lid, van de Archiefwet 1995 en artikel 3a van het Archiefbeslui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aan te wijzen: <text:span text:style-name="nadrukvet">A.C.J. de Lange</text:span>;</text:p>
              </text:list-item>
            </text:list>
            <text:list text:style-name="id1-3-2-2-1-3">
              <text:list-item text:style-override="id1-3-2-2-1-3-1">
                <text:number>II.</text:number>
                <text:p text:style-name="al">als archiefbewaarplaats aan te wijzen: <text:span text:style-name="nadrukvet">Gemeentearchief Ruijschenberghstraat 3 – 3a Gemert</text:span>;</text:p>
              </text:list-item>
            </text:list>
            <text:list text:style-name="id1-3-2-2-1-4">
              <text:list-item text:style-override="id1-3-2-2-1-4-1">
                <text:number>III.</text:number>
                <text:list text:style-name="id1-3-2-2-1-4-1-2">
                  <text:list-item text:style-override="id1-3-2-2-1-4-1-2-1">
                    <text:number>a.</text:number>
                    <text:p text:style-name="al"> een gezamenlijk Strategisch informatieoverleg (SIO) in te stellen voor de gemeente Laarbeek en Gemert-Bakel waarin zitting hebben: de gemeentesecretarissen van de gemeente Gemert-Bakel en Laarbeek, de gemeentearchivarissen van de gemeente Gemert-Bakel en Laarbeek, senior medewerker Informatievoorziening gemeente Gemert-Bakel, beleidsmedewerker Informatievoorziening gemeente Laarbeek, manager Klantcontacten en Informatievoorziening gemeente Gemert-Bakel, afdelingshoofd Samenleving gemeente Laarbeek, Informatiemanager van het intergemeentelijk team, de security/privacy officer van het intergemeentelijk team,</text:p>
                  </text:list-item>
                  <text:list-item text:style-override="id1-3-2-2-1-4-1-2-2">
                    <text:number>b.</text:number>
                    <text:p text:style-name="al"> als onafhankelijke deskundige, op voordracht van de onder a genoemde personen, in het SIO te benoemen: <text:span text:style-name="nadrukvet">J.R.F. Kleefman</text:span> als extern deskundige op het terrein van de relatie tussen burger en overheid en de betekenis van overheidsinformatie voor deze relatie.</text:p>
                  </text:list-item>
                </text:list>
              </text:list-item>
            </text:list>
            <text:list text:style-name="id1-3-2-2-1-5">
              <text:list-item text:style-override="id1-3-2-2-1-5-1">
                <text:number>IV.</text:number>
                <text:p text:style-name="al">dat dit besluit in werking treedt op <text:span text:style-name="nadrukvet">3 maart 2023</text:span> en wordt aangehaald als: aanwijzingsbesluit informatiebeheer <text:span text:style-name="nadrukvet">gemeente Gemert-Bakel</text:sp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Gemert-Bakel op 24 januari 2023</text:span></text:p>
            <text:p><text:span text:style-name="functie"/></text:p>
          </text:section>
          <text:section text:name="ondertekening_id1-3-2-3-2">
            <text:p><text:span text:style-name="functie"/></text:p>
            <text:p><text:span text:style-name="functie">het college van burgemeester en wethouders,</text:span></text:p>
            <text:p><text:span text:style-name="functie">Secretaris, </text:span></text:p>
            <text:p><text:span text:style-name="functie">G. Wouters </text:span></text:p>
            <text:p><text:span text:style-name="functie"/></text:p>
          </text:section>
          <text:section text:name="ondertekening_id1-3-2-3-3">
            <text:p><text:span text:style-name="functie"/></text:p>
            <text:p><text:span text:style-name="functie">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het college van burgemeester en wethouders van de <text:span text:style-name="nadrukvet">gemeente, Gemert-Bakel via <text:span text:style-name="nadrukondlijn">gemeente@gemert-bakel.nl</text:span> of Postbus</text:span> . Een bezwaarschrift schorst de werking van het besluit niet.</text:p>
          <text:p text:style-name="al"/>
          <text:p text:style-name="al">Belanghebbenden kunnen bij de voorzieningenrechter van <text:span text:style-name="nadrukvet">[naam rechtbank, digitaal adres / postadres]</text:span>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p text:style-name="al">
          <text:span text:style-name="nadrukvet">Toelichting</text:span>
        </text:p>
          <text:p text:style-name="al"/>
          <text:p text:style-name="al">
          <text:span text:style-name="nadrukcur">NB Deze toelichting is geschreven met de (mogelijke) keuzes die in de Model Aanwijzings- en benoemingsbesluiten informatiebeheer gemaakt zijn in gedachte. Als een individuele gemeente op punten andere keuzes maakt, dan sluit deze toelichting mogelijk niet aan. Wel kan ze uiteraard als basis dienen voor een door de gemeente zelf op te stellen toelichting. Voor een goed beeld dient dit model in samenhang met de hierbij behorende VNG ledenbrief gelezen te worden.</text:span>
        </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Onderdeel II betreft een uitwerking van de bevoegdheid van burgemeester en wethouders om een gemeentelijke archiefbewaarplaats aan te wijzen (artikel 31 van de Archiefwet). </text:p>
          <text:p text:style-name="al"/>
          <text:p text:style-name="al">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469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DCTERMS.alternative">Aanwijzingsbesluit informatiebeheer gemeente Gemert-Bakel</meta:user-defined>
    <dc:language>nl</dc:language>
    <meta:user-defined meta:name="OVERHEIDop.locatietype/OVERHEIDop.gebiedsmarkering">Gemeente</meta:user-defined>
    <meta:user-defined meta:name="DC.title">Besluit van burgemeester en wethouders van gemeente Gemert-Bakel tot vaststelling van het Aanwijzingsbesluit Informatiebeheer gemeente Gemert-Bakel 2023</meta:user-defined>
    <meta:user-defined meta:name="DCTERMS.W3CDTF/DCTERMS.available">2023-03-10</meta:user-defined>
    <meta:user-defined meta:name="DCTERMS.W3CDTF/OVERHEIDop.jaargang">2023</meta:user-defined>
    <meta:user-defined meta:name="OVERHEIDop.publicationIssue">104690</meta:user-defined>
    <meta:user-defined meta:name="OVERHEIDop.betreftRegeling">CVDR693325_1</meta:user-defined>
    <meta:user-defined meta:name="OVERHEIDop.GmbID/DC.identifier">gmb-2023-104690</meta:user-defined>
    <meta:user-defined meta:name="xs:date/OVERHEIDop.startdatum">2023-03-11</meta:user-defined>
    <meta:user-defined meta:name="OVERHEIDop.versieInformatie"/>
  </office:meta>
</office:document-meta>
</file>