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af van Lijndenlaan, voor huisnrs. 22, 24 en 30 (2 bomen) in Apeldoorn, het kappen van 4 bomen (ivm herinrichting Graaf van Lijndenlaan). Zie situatie teke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maart 2023 </text:p>
            <text:p text:style-name="common-al">Wabonummer: D23/03128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4688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68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68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28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Graaf van Lijndenlaan, voor huisnrs. 22, 24 en 30 (2 bomen) in Apeldoorn, het kappen van 4 bomen (ivm herinrichting Graaf van Lijndenlaan). Zie situatie tekening.</meta:user-defined>
    <meta:user-defined meta:name="DCTERMS.W3CDTF/DCTERMS.available">2023-03-10</meta:user-defined>
    <meta:user-defined meta:name="DCTERMS.W3CDTF/OVERHEIDop.jaargang">2023</meta:user-defined>
    <meta:user-defined meta:name="OVERHEIDop.externeBijlage">situatie tekening|exb-2023-12065</meta:user-defined>
    <meta:user-defined meta:name="OVERHEIDop.publicationIssue">104688</meta:user-defined>
    <meta:user-defined meta:name="OVERHEIDop.GmbID/DC.identifier">gmb-2023-104688</meta:user-defined>
    <meta:user-defined meta:name="OVERHEIDop.versieInformatie"/>
  </office:meta>
</office:document-meta>
</file>