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erstraat 2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23 met zaaknummer <text:span text:style-name="nadrukvet">M-SLM230056</text:span> voor het verwijderen van asbest op de locatie <text:span text:style-name="nadrukvet">Veerstraat 22 in Zaamslag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6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eerstraat 22 in Zaamsla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676</meta:user-defined>
    <meta:user-defined meta:name="OVERHEIDop.GmbID/DC.identifier">gmb-2023-104676</meta:user-defined>
    <meta:user-defined meta:name="OVERHEIDop.versieInformatie"/>
  </office:meta>
</office:document-meta>
</file>