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goederenmarkt aan de Hoofdstraat 35 te Vroomshoop ( parkeerplaats achter de kerk) op 13-05-2023, zaaknummer TR-Z2023-0003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fdstraat parkeerplaats achter nr.35 (HAM00G3240) Vroomshoop</text:p>
            <text:p text:style-name="common-al">
            <text:span text:style-name="nadrukvet">Wat:</text:span> organiseren van een goederenmarkt </text:p>
            <text:p text:style-name="common-al">
            <text:span text:style-name="nadrukvet">Wanneer:</text:span> op 13-05-2023 vanaf 08:00 uur tot 12:00 uur</text:p>
            <text:p text:style-name="common-al">
            <text:span text:style-name="nadrukvet">Verzonden: 08-03-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67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7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7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16</meta:user-defined>
    <meta:user-defined meta:name="DCTERMS.abstract">organiseren van een markt/braderie</meta:user-defined>
    <dc:language>nl</dc:language>
    <meta:user-defined meta:name="OVERHEIDop.locatietype/OVERHEIDop.gebiedsmarkering">Punt</meta:user-defined>
    <meta:user-defined meta:name="DC.title">Gemeente Twenterand - verleende vergunning, organiseren van een goederenmarkt aan de Hoofdstraat 35 te Vroomshoop ( parkeerplaats achter de kerk) op 13-05-2023, zaaknummer TR-Z2023-000316.</meta:user-defined>
    <meta:user-defined meta:name="DCTERMS.W3CDTF/DCTERMS.available">2023-03-10</meta:user-defined>
    <meta:user-defined meta:name="DCTERMS.W3CDTF/OVERHEIDop.jaargang">2023</meta:user-defined>
    <meta:user-defined meta:name="OVERHEIDop.publicationIssue">104672</meta:user-defined>
    <meta:user-defined meta:name="OVERHEIDop.GmbID/DC.identifier">gmb-2023-104672</meta:user-defined>
    <meta:user-defined meta:name="OVERHEIDop.versieInformatie"/>
  </office:meta>
</office:document-meta>
</file>