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Wandelorganisatie Staphorst, het houden van een avondvierdaagse in de Gemeente Staphorst, van 22 mei 2023 tot en met 26 mei 2023 (ingekomen 2 februari 2023/Z447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467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Avondvierdaagse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670</meta:user-defined>
    <meta:user-defined meta:name="OVERHEIDop.GmbID/DC.identifier">gmb-2023-104670</meta:user-defined>
    <meta:user-defined meta:name="OVERHEIDop.versieInformatie"/>
  </office:meta>
</office:document-meta>
</file>