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voor paarden aan Dirkmansweg tegenover 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februari 2023, Dirkmansweg tegenover 6 te Formerum, het plaatsen van een schuilstal voor paarden, kenmerk 2023-0093-0033346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466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3466</meta:user-defined>
    <dc:language>nl</dc:language>
    <meta:user-defined meta:name="OVERHEIDop.locatietype/OVERHEIDop.gebiedsmarkering">Adres</meta:user-defined>
    <meta:user-defined meta:name="DC.title">Aanvraag vergunning voor het plaatsen van een schuilstal voor paarden aan Dirkmansweg tegenover 6 te Formeru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67</meta:user-defined>
    <meta:user-defined meta:name="OVERHEIDop.GmbID/DC.identifier">gmb-2023-104667</meta:user-defined>
    <meta:user-defined meta:name="OVERHEIDop.versieInformatie"/>
  </office:meta>
</office:document-meta>
</file>