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 Van der Waalsstraat 50, 2022-09357, plaatsen van dakkapel aan voorzijde van dakvlak, activiteit bouwen, activiteit handelen in strijd met regels ruimtelijke ordening, verzonden 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6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6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6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 Van der Waalsstraat 50, 2022-09357, plaatsen van dakkapel aan voorzijde van dakvlak, activiteit bouwen, activiteit handelen in strijd met regels ruimtelijke ordening, verzonden 8 maart 2023</meta:user-defined>
    <meta:user-defined meta:name="DCTERMS.W3CDTF/DCTERMS.available">2023-03-10</meta:user-defined>
    <meta:user-defined meta:name="DCTERMS.W3CDTF/OVERHEIDop.jaargang">2023</meta:user-defined>
    <meta:user-defined meta:name="OVERHEIDop.publicationIssue">104666</meta:user-defined>
    <meta:user-defined meta:name="OVERHEIDop.GmbID/DC.identifier">gmb-2023-104666</meta:user-defined>
    <meta:user-defined meta:name="OVERHEIDop.versieInformatie"/>
  </office:meta>
</office:document-meta>
</file>