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304, 2022-08197, plaatsen dakkapel aan voorgevel van woning, activiteit bouwen, activiteit handelen in strijd met regels ruimtelijke ordening, verzond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5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rentzkade 304, 2022-08197, plaatsen dakkapel aan voorgevel van woning, activiteit bouwen, activiteit handelen in strijd met regels ruimtelijke ordening, verzonden 7 maart 2023</meta:user-defined>
    <meta:user-defined meta:name="DCTERMS.W3CDTF/DCTERMS.available">2023-03-10</meta:user-defined>
    <meta:user-defined meta:name="DCTERMS.W3CDTF/OVERHEIDop.jaargang">2023</meta:user-defined>
    <meta:user-defined meta:name="OVERHEIDop.publicationIssue">104659</meta:user-defined>
    <meta:user-defined meta:name="OVERHEIDop.GmbID/DC.identifier">gmb-2023-104659</meta:user-defined>
    <meta:user-defined meta:name="OVERHEIDop.versieInformatie"/>
  </office:meta>
</office:document-meta>
</file>