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ningsdag Hulten 2023 </text:span>op 27 april 2023 van 13:30 tot 22:00 in Hulten, Rijksweg 1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464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64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64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4643</meta:user-defined>
    <meta:user-defined meta:name="OVERHEIDop.GmbID/DC.identifier">gmb-2023-104643</meta:user-defined>
    <meta:user-defined meta:name="OVERHEIDop.versieInformatie"/>
  </office:meta>
</office:document-meta>
</file>