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noeming leden Gemeentelijke Stembureaus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collegevoorstel van 7 maart 2023;</text:p>
            <text:p text:style-name="al"/>
            <text:p text:style-name="al">Overwegende dat:</text:p>
            <text:p text:style-name="al"/>
            <text:list text:style-name="id1-3-2-1-1-7">
              <text:list-item text:style-override="id1-3-2-1-1-7-1">
                <text:number>-</text:number>
                <text:p text:style-name="al">hij op grond van de Kieswet op 15 maart 2023 de verkiezingen moeten organiseren voor de leden van Provinciale Staten van Drenthe en leden van de algemeen besturen van waterschap Drents Overijsselse Delta en waterschap Vechtstromen;</text:p>
              </text:list-item>
              <text:list-item text:style-override="id1-3-2-1-1-7-2">
                <text:number>-</text:number>
                <text:p text:style-name="al">hij voor elke verkiezing op grond van de Kieswet een gemeentelijk stembureau in moet stellen;</text:p>
              </text:list-item>
              <text:list-item text:style-override="id1-3-2-1-1-7-3">
                <text:number>-</text:number>
                <text:p text:style-name="al">hij op 24 januari 2023 heeft besloten om op 16 maart 2023 de uitslagen van deze verkiezing vast te stellen door centraal te tellen;</text:p>
              </text:list-item>
            </text:list>
            <text:p text:style-name="al">gelet op:</text:p>
            <text:p text:style-name="al"/>
            <text:p text:style-name="al">de bepalingen in de artikelen E 7, E 8, Na 1 en Na 2 van de Kie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hierna genoemde personen te benoemen als leden van het gemeentelijk stembureau voor de verkiezingen van de leden van de Provinciale Staten van Drenthe, de leden van de algemeen besturen van waterschap Drents Overijsselse Delta en waterschap Vechtstromen:</text:p>
                <text:p text:style-name="al"/>
                <text:p text:style-name="al">
              <text:span text:style-name="nadrukondlijn">Als lid en tevens als voorzitter</text:span>:</text:p>
                <text:p text:style-name="al">Mevrouw. I.C.J. Nieuwenhuizen</text:p>
                <text:p text:style-name="al"/>
                <text:p text:style-name="al">
              <text:span text:style-name="nadrukondlijn">als lid, tevens plaatsvervangend voorzitter</text:span>:</text:p>
                <text:p text:style-name="al">De heer G. Soldaat</text:p>
                <text:p text:style-name="al"/>
                <text:p text:style-name="al">
              <text:span text:style-name="nadrukondlijn">als lid</text:span>:</text:p>
                <text:p text:style-name="al">Mevrouw B. Esselbrugge-Meindertsma</text:p>
                <text:p text:style-name="al">De heer H.L. Burger</text:p>
                <text:p text:style-name="al">Mevrouw L.M. Brouwer</text:p>
                <text:p text:style-name="al"/>
                <text:p text:style-name="al">
              <text:span text:style-name="nadrukondlijn">Als plaatsvervangende lid</text:span>:</text:p>
                <text:p text:style-name="al">Mevrouw G.H. Koster</text:p>
                <text:p text:style-name="al">Mevrouw M.H. Akkerman</text:p>
                <text:p text:style-name="al">De heer P. de Jonge</text:p>
                <text:p text:style-name="al">Mevrouw J. Nijzing-Frijlink</text:p>
                <text:p text:style-name="al">Mevrouw Y.J.M. Harmsen</text:p>
                <text:p text:style-name="al">De heer D.R. Huiskes</text:p>
                <text:p text:style-name="al">Mevrouw K.F. Thijssen</text:p>
                <text:p text:style-name="al">Mevrouw M. Bos</text:p>
                <text:p text:style-name="al">De heer F. Hooge</text:p>
                <text:p text:style-name="al">Mevrouw J.S. Irosemito</text:p>
              </text:list-item>
              <text:list-item text:style-override="id1-3-2-2-1-3">
                <text:number> 2. </text:number>
                <text:p text:style-name="al">De benoeming in te laten gaan vanaf de 1<text:span text:style-name="sup">e</text:span> datum na publicatie van dit besluit tot en met 31 maart 2023.</text:p>
              </text:list-item>
              <text:list-item text:style-override="id1-3-2-2-1-4">
                <text:number> 3. </text:number>
                <text:p text:style-name="al">Voor de openbare zittingen van het gemeentelijk stembureau de raadszaal aan te wijze, Raadhuisstraat 2, 7921 GD te Zuidwolde.</text:p>
              </text:list-item>
              <text:list-item text:style-override="id1-3-2-2-1-5">
                <text:number>4. </text:number>
                <text:p text:style-name="al">De aanvangstijd van de zitting van het gemeentelijk stembureau te bepalen op 16 maart 2023 om 09.00 uur.</text:p>
              </text:list-item>
            </text:list>
          </text:section>
        </text:section>
        <text:section text:name="regeling-sluiting_id1-3-2-3" text:style-name="regeling-sluiting">
          <text:section text:name="slotformulering_id1-3-2-3-1" text:style-name="slotformulering">
            <text:p text:style-name="al"/>
            <text:p text:style-name="al"/>
            <text:p text:style-name="al">Het college van burgemeester en wethouders van De Wolden, 7 maart 2023</text:p>
            <text:p text:style-name="al"/>
            <text:p text:style-name="al">De burgemeester, De secretaris</text:p>
            <text:p text:style-name="al"/>
            <text:p text:style-name="al"/>
            <text:p text:style-name="al">Inge C.J. Nieuwenhuizen Roelof Pieter Koning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6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E 7 van de Kieswet]|[1.0:c:BWBR0004627&amp;artikel=E%207&amp;g=2023-01-01</meta:user-defined>
    <meta:user-defined meta:name="DC.source">artikel E 8 van de Kieswet]|[1.0:c:BWBR0004627&amp;artikel=E%208&amp;g=2023-01-01</meta:user-defined>
    <meta:user-defined meta:name="DC.source">artikel Na 1 van de Kieswet]|[1.0:c:BWBR0004627&amp;artikel=Na%201&amp;g=2023-01-01</meta:user-defined>
    <meta:user-defined meta:name="DC.source">artikel Na 2 van de Kieswet]|[1.0:c:BWBR0004627&amp;artikel=Na%202&amp;g=2023-01-01</meta:user-defined>
    <dc:language>nl</dc:language>
    <meta:user-defined meta:name="OVERHEIDop.locatietype/OVERHEIDop.gebiedsmarkering">Gemeente</meta:user-defined>
    <meta:user-defined meta:name="DC.title">Benoeming leden Gemeentelijke Stembureaus 2023</meta:user-defined>
    <meta:user-defined meta:name="DCTERMS.W3CDTF/DCTERMS.available">2023-03-10</meta:user-defined>
    <meta:user-defined meta:name="DCTERMS.W3CDTF/OVERHEIDop.jaargang">2023</meta:user-defined>
    <meta:user-defined meta:name="OVERHEIDop.publicationIssue">104641</meta:user-defined>
    <meta:user-defined meta:name="OVERHEIDop.GmbID/DC.identifier">gmb-2023-104641</meta:user-defined>
    <meta:user-defined meta:name="OVERHEIDop.versieInformatie"/>
  </office:meta>
</office:document-meta>
</file>