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vierdaagse van 13 t/m 16 juni 2023 - in en om Marum (start en finish aan de Hoornweg 46 in Marum)</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Westerkwartier een aanvraag ontvangen voor het organiseren van een wandelvierdaagse van 13 t/m 16 juni 2023 op locatie in en om Marum (start en finish aan de Hoornweg 46 in Marum). De aanvraag is geregistreerd onder zaaknummer Z202300861.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6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wandelvierdaagse van 13 t/m 16 juni 2023 - in en om Marum (start en finish aan de Hoornweg 46 in Marum)</meta:user-defined>
    <meta:user-defined meta:name="DCTERMS.W3CDTF/DCTERMS.available">2023-03-10</meta:user-defined>
    <meta:user-defined meta:name="DCTERMS.W3CDTF/OVERHEIDop.jaargang">2023</meta:user-defined>
    <meta:user-defined meta:name="OVERHEIDop.publicationIssue">104637</meta:user-defined>
    <meta:user-defined meta:name="OVERHEIDop.GmbID/DC.identifier">gmb-2023-104637</meta:user-defined>
    <meta:user-defined meta:name="OVERHEIDop.versieInformatie"/>
  </office:meta>
</office:document-meta>
</file>