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gemeente Putten een aanvraag ontvangen voor het maken van een inrit voor een tijdelijke mantelzorgwoning (inrit/uitweg) op locatie Oude Nijkerkerweg 25. De aanvraag is geregistreerd onder zaaknummer W 23/07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6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Nijkerkerweg 2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33</meta:user-defined>
    <meta:user-defined meta:name="OVERHEIDop.GmbID/DC.identifier">gmb-2023-104633</meta:user-defined>
    <meta:user-defined meta:name="OVERHEIDop.versieInformatie"/>
  </office:meta>
</office:document-meta>
</file>