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1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februari 2023 met zaaknummer <text:span text:style-name="nadrukvet">M-SLM230057</text:span> voor het verwijderen van asbestdak (garage) op de locatie <text:span text:style-name="nadrukvet">Noordstraat 11 in Biervliet</text:span>.</text:p>
            <text:p text:style-name="common-al">De sloopmelding is op 8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62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Noordstraat 11 in Biervlie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629</meta:user-defined>
    <meta:user-defined meta:name="OVERHEIDop.GmbID/DC.identifier">gmb-2023-104629</meta:user-defined>
    <meta:user-defined meta:name="OVERHEIDop.versieInformatie"/>
  </office:meta>
</office:document-meta>
</file>