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ndijkstraat 18, 2023-00235, het realiseren van een dakopbouw met dakkapellen, activiteit bouwen, activiteit handelen in strijd met regels ruimtelijke ordening, verzonden 6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625</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625</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625</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Langendijkstraat 18, 2023-00235, het realiseren van een dakopbouw met dakkapellen, activiteit bouwen, activiteit handelen in strijd met regels ruimtelijke ordening, verzonden 6 maart 2023</meta:user-defined>
    <meta:user-defined meta:name="DCTERMS.W3CDTF/DCTERMS.available">2023-03-10</meta:user-defined>
    <meta:user-defined meta:name="DCTERMS.W3CDTF/OVERHEIDop.jaargang">2023</meta:user-defined>
    <meta:user-defined meta:name="OVERHEIDop.publicationIssue">104625</meta:user-defined>
    <meta:user-defined meta:name="OVERHEIDop.GmbID/DC.identifier">gmb-2023-104625</meta:user-defined>
    <meta:user-defined meta:name="OVERHEIDop.versieInformatie"/>
  </office:meta>
</office:document-meta>
</file>