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7 maart 2023,<text:span text:style-name="nadrukvet"> Regionale Scoutingwedstrijden van 21 april 2023 starttijd 13.00 uur tot en met 23 april 2023</text:span> <text:span text:style-name="nadrukvet">eindtijd 16.00 uur op</text:span> locatie ’t Zand in Alphen (1004842) 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04619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619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619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Verleende vergunningen APV en bijzondere wetten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619</meta:user-defined>
    <meta:user-defined meta:name="OVERHEIDop.GmbID/DC.identifier">gmb-2023-104619</meta:user-defined>
    <meta:user-defined meta:name="OVERHEIDop.versieInformatie"/>
  </office:meta>
</office:document-meta>
</file>