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655, Kanaaldijk-Noord 15 5613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655</text:p>
            <text:p text:style-name="common-al">Omschrijving: plaatsen van reclameborden</text:p>
            <text:p text:style-name="common-al">Adres: Kanaaldijk-Noord 15 5613DH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61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55</meta:user-defined>
    <meta:user-defined meta:name="DCTERMS.abstract">plaatsen van reclameborden</meta:user-defined>
    <dc:language>nl</dc:language>
    <meta:user-defined meta:name="OVERHEIDop.locatietype/OVERHEIDop.gebiedsmarkering">Punt</meta:user-defined>
    <meta:user-defined meta:name="DC.title">Verlenging termijn omgevingsvergunning: EHV-ZP2022-002655, Kanaaldijk-Noord 15 5613DH Eindhov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18</meta:user-defined>
    <meta:user-defined meta:name="OVERHEIDop.GmbID/DC.identifier">gmb-2023-104618</meta:user-defined>
    <meta:user-defined meta:name="OVERHEIDop.versieInformatie"/>
  </office:meta>
</office:document-meta>
</file>