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3, 2023-00334, isoleren van zoldervloer, toevoegen van hemelwaterafvoer en aanbrengen van tochtstrips bij raamkozijnen, activiteit bouwen, activiteit monument, verzonden 6 maar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1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1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1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acht 3, 2023-00334, isoleren van zoldervloer, toevoegen van hemelwaterafvoer en aanbrengen van tochtstrips bij raamkozijnen, activiteit bouwen, activiteit monument, verzonden 6 maart 2023</meta:user-defined>
    <meta:user-defined meta:name="DCTERMS.W3CDTF/DCTERMS.available">2023-03-10</meta:user-defined>
    <meta:user-defined meta:name="DCTERMS.W3CDTF/OVERHEIDop.jaargang">2023</meta:user-defined>
    <meta:user-defined meta:name="OVERHEIDop.publicationIssue">104617</meta:user-defined>
    <meta:user-defined meta:name="OVERHEIDop.GmbID/DC.identifier">gmb-2023-104617</meta:user-defined>
    <meta:user-defined meta:name="OVERHEIDop.versieInformatie"/>
  </office:meta>
</office:document-meta>
</file>