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voorgevel, Deventerweg 10 7437BJ Bathmen, [BMN02C02177] Bathmen C 2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308</text:p>
            <text:p text:style-name="common-al">
            <text:span text:style-name="nadrukvet">Verzenddatum besluit:</text:span> 08-03-2023</text:p>
            <text:p text:style-name="common-al">
            <text:span text:style-name="nadrukvet">Locatie:</text:span> Deventerweg 10 7437BJ Bathmen, [BMN02C02177] Bathmen C 2177 </text:p>
            <text:p text:style-name="common-al">
            <text:span text:style-name="nadrukvet">Projectomschrijving:</text:span> het wijzigen van de voor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61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1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1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308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voorgevel, Deventerweg 10 7437BJ Bathmen, [BMN02C02177] Bathmen C 2177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614</meta:user-defined>
    <meta:user-defined meta:name="OVERHEIDop.GmbID/DC.identifier">gmb-2023-104614</meta:user-defined>
    <meta:user-defined meta:name="OVERHEIDop.versieInformatie"/>
  </office:meta>
</office:document-meta>
</file>