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brug 1, 2023-00158, plaatsen van servicetrap aan buitenzijde van Langebrug ('Verfrollerbrug'), activiteit bouwen, activiteit handelen in strijd met regels ruimtelijke ordening, verzonden 6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1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1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1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brug 1, 2023-00158, plaatsen van servicetrap aan buitenzijde van Langebrug ('Verfrollerbrug'), activiteit bouwen, activiteit handelen in strijd met regels ruimtelijke ordening, verzonden 6 maart 2023</meta:user-defined>
    <meta:user-defined meta:name="DCTERMS.W3CDTF/DCTERMS.available">2023-03-10</meta:user-defined>
    <meta:user-defined meta:name="DCTERMS.W3CDTF/OVERHEIDop.jaargang">2023</meta:user-defined>
    <meta:user-defined meta:name="OVERHEIDop.publicationIssue">104613</meta:user-defined>
    <meta:user-defined meta:name="OVERHEIDop.GmbID/DC.identifier">gmb-2023-104613</meta:user-defined>
    <meta:user-defined meta:name="OVERHEIDop.versieInformatie"/>
  </office:meta>
</office:document-meta>
</file>