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een Beachparty op 15 juli 2023 - Westerdwarsreed 7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heeft de gemeente Westerkwartier een melding ontvangen voor activiteiten waarvoor geen vergunningplicht geldt op de locatie Westerdwarsreed 7 in Opende. De melding is geregistreerd onder zaaknummer Z202300860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gebruik van de openbare ruimte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460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0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0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een Beachparty op 15 juli 2023 - Westerdwarsreed 7 in Opend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608</meta:user-defined>
    <meta:user-defined meta:name="OVERHEIDop.GmbID/DC.identifier">gmb-2023-104608</meta:user-defined>
    <meta:user-defined meta:name="OVERHEIDop.versieInformatie"/>
  </office:meta>
</office:document-meta>
</file>