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Roolaan 6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melding ontvangen voor activiteiten waarvoor geen vergunningplicht geldt op locatie de Roolaan 6 in Westmaas. De melding is geregistreerd onder zaaknummer 2023-003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e Roolaan 6 in Westmaa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02</meta:user-defined>
    <meta:user-defined meta:name="OVERHEIDop.GmbID/DC.identifier">gmb-2023-104602</meta:user-defined>
    <meta:user-defined meta:name="OVERHEIDop.versieInformatie"/>
  </office:meta>
</office:document-meta>
</file>