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aan Van Dijklaan 11, 5581WG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bedrijfsverzamelgebouw aan Van Dijklaan 11, 5581WG Waalre. Met zaaknummer 43216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6-03-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460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0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0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45016</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een bedrijfsverzamelgebouw aan Van Dijklaan 11, 5581WG Waalre</meta:user-defined>
    <meta:user-defined meta:name="DCTERMS.W3CDTF/DCTERMS.available">2023-03-10</meta:user-defined>
    <meta:user-defined meta:name="DCTERMS.W3CDTF/OVERHEIDop.jaargang">2023</meta:user-defined>
    <meta:user-defined meta:name="OVERHEIDop.publicationIssue">104601</meta:user-defined>
    <meta:user-defined meta:name="OVERHEIDop.GmbID/DC.identifier">gmb-2023-104601</meta:user-defined>
    <meta:user-defined meta:name="OVERHEIDop.versieInformatie"/>
  </office:meta>
</office:document-meta>
</file>