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, voor nrs. 10, 12, 14, 9, 16, 18 (2 bomen) en 20, en Generaal van der Heydenlaan, voor huisnr. 2, het kappen 9 bomen (ivm herinrichting Generaal van Swietenlaan). Zie bijgevoegde situatie tek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3 </text:p>
            <text:p text:style-name="common-al">Wabonummer: D23/0312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5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2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Generaal van Swietenlaan, voor nrs. 10, 12, 14, 9, 16, 18 (2 bomen) en 20, en Generaal van der Heydenlaan, voor huisnr. 2, het kappen 9 bomen (ivm herinrichting Generaal van Swietenlaan). Zie bijgevoegde situatie tekening.</meta:user-defined>
    <meta:user-defined meta:name="DCTERMS.W3CDTF/DCTERMS.available">2023-03-10</meta:user-defined>
    <meta:user-defined meta:name="DCTERMS.W3CDTF/OVERHEIDop.jaargang">2023</meta:user-defined>
    <meta:user-defined meta:name="OVERHEIDop.externeBijlage">situatie tekening|exb-2023-12039</meta:user-defined>
    <meta:user-defined meta:name="OVERHEIDop.publicationIssue">104595</meta:user-defined>
    <meta:user-defined meta:name="OVERHEIDop.GmbID/DC.identifier">gmb-2023-104595</meta:user-defined>
    <meta:user-defined meta:name="OVERHEIDop.versieInformatie"/>
  </office:meta>
</office:document-meta>
</file>