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straat 2 te Zevenaar, het wijzigen van de entree en het plaatsen van vluchttrappen in de complexen Prelude en Sonate</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ingediend voor een omgevingsvergunning op locatie Wagnerstraat 2 te Zevenaar. De aanvraag is geregistreerd onder zaaknummer HZ_WABO-2023-0318. De aanvraag gaat over het wijzigen van de entree en het plaatsen van vluchttrappen in de complexen Prelude en Sonate aan de Wagnerstraat 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5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nerstraat 2 te Zevenaar, het wijzigen van de entree en het plaatsen van vluchttrappen in de complexen Prelude en Sonate</meta:user-defined>
    <meta:user-defined meta:name="DCTERMS.W3CDTF/DCTERMS.available">2023-03-10</meta:user-defined>
    <meta:user-defined meta:name="DCTERMS.W3CDTF/OVERHEIDop.jaargang">2023</meta:user-defined>
    <meta:user-defined meta:name="OVERHEIDop.publicationIssue">104593</meta:user-defined>
    <meta:user-defined meta:name="OVERHEIDop.GmbID/DC.identifier">gmb-2023-104593</meta:user-defined>
    <meta:user-defined meta:name="OVERHEIDop.versieInformatie"/>
  </office:meta>
</office:document-meta>
</file>