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leid verruiming zonnepanelen op monumenten en in het beschermd stadsgezicht van Enkhuizen </text:p>
      <text:section text:name="zakelijke-mededeling_id1-3-2" text:style-name="zakelijke-mededeling">
        <text:section text:name="zakelijke-mededeling-tekst_id1-3-2-1" text:style-name="zakelijke-mededeling-tekst">
          <text:section text:name="tekst_id1-3-2-1-1" text:style-name="tekst">
            <text:p text:style-name="common-al">(inspraak)</text:p>
            <text:p text:style-name="common-al"> Het college van burgemeester en wethouders van de gemeente Enkhuizen stelt het ontwerpbeleid, verruiming zonnepanelen op monumenten en in het beschermd stadsgezicht van Enkhuizen, open voor inspraak. </text:p>
            <text:p text:style-name="common-al">In het ontwerpbeleid worden criteria vastgesteld die de mogelijkheden voor het plaatsen van zonnepanelen op monumenten en in het beschermde stadsgezicht, verruimen. Hierbij wordt rekening gehouden met de bijzondere erfgoedwaarden van de historische binnenstad. Deze criteria worden door een besluit van de Raad opgenomen in de gewijzigde Welstandsnota.</text:p>
            <text:p text:style-name="common-al">Het ontwerpbeleid zonnepanelen bestaat uit:</text:p>
            <text:list text:style-name="id1-3-2-1-1-5">
              <text:list-item text:style-override="id1-3-2-1-1-5-1">
                <text:number>1.</text:number>
                <text:p text:style-name="al">Voorstel criteria zonnepanelen Enkhuizen;</text:p>
              </text:list-item>
              <text:list-item text:style-override="id1-3-2-1-1-5-2">
                <text:number>2.</text:number>
                <text:p text:style-name="al">Toelichting bij actualisering criteria zonnepanelen Enkhuizen;</text:p>
              </text:list-item>
              <text:list-item text:style-override="id1-3-2-1-1-5-3">
                <text:number>3.</text:number>
                <text:p text:style-name="al">Zonering zonnepanelen Enkhuizen.</text:p>
              </text:list-item>
            </text:list>
            <text:p text:style-name="common-al">Iedereen heeft gedurende de periode van 4 weken na deze publicatie de mogelijkheid om daar een inspraakreactie op te geven.</text:p>
            <text:p text:style-name="common-al">
            <text:span text:style-name="nadrukvet">Hoe kan ik een inspraakreactie geven?</text:span>
          </text:p>
            <text:p text:style-name="common-al">U kunt uw inspraakreactie op het ontwerpbeleid zonnepanelen binnen de hiervoor genoemde termijn indienen als volgt: </text:p>
            <text:p text:style-name="common-al">Mail: stuur uw e-mail naar de gemeenteraad onder vermelding van ‘inspraakreactie ontwerpbeleid zonnepanelen’ naar het mailadres <text:a xlink:href="mailto:stadhuis@enkhuizen.nl" xlink:type="simple">stadhuis@enkhuizen.nl</text:a></text:p>
            <text:p text:style-name="common-al">Brief: stuur uw brief met als onderwerp ‘inspraakreactie ontwerpbeleid zonnepanelen’ naar de gemeenteraad van Enkhuizen, Postbus 11, 1600 AA Enkhuizen </text:p>
            <text:p text:style-name="common-al">Voor het indienen van mondelinge inspraakreactie kunt u een afspraak maken met een medewerker van de afdeling ruimtelijke ontwikkeling. Telefoonnummer: 0228-360100. Maak de afspraak uiterlijk één week vóór afloop van de termijn. </text:p>
            <text:p text:style-name="common-al">
            <text:span text:style-name="nadrukvet">Hoe kan ik het ontwerpbeleid zonnepanelen inzien?</text:span>
          </text:p>
            <text:p text:style-name="common-al">U kunt het ontwerpbeleid zonnepanelen in PDF-vorm raadplegen als bijlage bij deze publicatie op <text:a xlink:href="http://www.officielebekendmakingen.nl" xlink:type="simple">www.officielebekendmakingen.nl</text:a> en op de website van de gemeente via www.enkhuizen.nl. </text:p>
            <text:p text:style-name="last-al">Daarnaast kunt u alleen op afspraak een papieren exemplaar inzien op het gemeentehuis. Deze afspraak maakt u met een medewerker van de afdeling Ruimtelijke Ontwikeling, via het telefoonnummer 0228-360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458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8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8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xml/MC-DRP-Participatie-Web-ZM.xml</meta:user-defined>
    <meta:user-defined meta:name="OVERHEID.Gemeente/DC.creator">Enkhuizen</meta:user-defined>
    <meta:user-defined meta:name="OVERHEID.Informatietype/DC.type">officiële publicatie</meta:user-defined>
    <meta:user-defined meta:name="OVERHEIDop.Rubriek/DC.type">participatie</meta:user-defined>
    <meta:user-defined meta:name="OVERHEID.Gemeente/OVERHEID.authority">Enkhuizen</meta:user-defined>
    <meta:user-defined meta:name="OVERHEID.Gemeente/DCTERMS.publisher">Enkhuiz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beleid verruiming zonnepanelen op monumenten en in het beschermd stadsgezicht van Enkhuizen</meta:user-defined>
    <meta:user-defined meta:name="DCTERMS.W3CDTF/DCTERMS.available">2023-03-10</meta:user-defined>
    <meta:user-defined meta:name="OVERHEIDop.externeBijlage">Voorstel criteria zonnepanelen Enkhuizen|exb-2023-12036</meta:user-defined>
    <meta:user-defined meta:name="OVERHEIDop.externeBijlage">Toelichting criteria zonnepanelen Enkhuizen|exb-2023-12037</meta:user-defined>
    <meta:user-defined meta:name="OVERHEIDop.externeBijlage">Zonering zonnepanelen Enkhuizen|exb-2023-12038</meta:user-defined>
    <meta:user-defined meta:name="DCTERMS.W3CDTF/OVERHEIDop.jaargang">2023</meta:user-defined>
    <meta:user-defined meta:name="OVERHEIDop.publicationIssue">104588</meta:user-defined>
    <meta:user-defined meta:name="OVERHEIDop.GmbID/DC.identifier">gmb-2023-104588</meta:user-defined>
    <meta:user-defined meta:name="OVERHEIDop.versieInformatie"/>
  </office:meta>
</office:document-meta>
</file>