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<text:span text:style-name="nadrukvet"> Mini 8 van Chaam </text:span>op 27 april 2023 van 12.30 uur tot 19.30 uur in Chaam (1007411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86</meta:user-defined>
    <meta:user-defined meta:name="OVERHEIDop.GmbID/DC.identifier">gmb-2023-104586</meta:user-defined>
    <meta:user-defined meta:name="OVERHEIDop.versieInformatie"/>
  </office:meta>
</office:document-meta>
</file>