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urits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februari 2023 met zaaknummer <text:span text:style-name="nadrukvet">M-SLM230064</text:span> voor het verwijderen van asbestplaten op de locatie <text:span text:style-name="nadrukvet">Mauritsstraat 13 in Terneuzen</text:span>.</text:p>
            <text:p text:style-name="common-al">De sloopmelding is op 8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5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- Mauritsstraat 13 in Terneu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584</meta:user-defined>
    <meta:user-defined meta:name="OVERHEIDop.GmbID/DC.identifier">gmb-2023-104584</meta:user-defined>
    <meta:user-defined meta:name="OVERHEIDop.versieInformatie"/>
  </office:meta>
</office:document-meta>
</file>