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aanleggen van een terreininrichting  aan de Pluimersdijk 4, 7025EP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aanleggen van een terreininrichting . De gemeente geeft toestemming voor het aanleggen van een terreininrichting  aan de Pluimersdijk 4, 7025EP Halle. De bezwaartermijn eindigt op 21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458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Pluimersdijk 4, 7025EP Halle</meta:user-defined>
    <dc:language>nl</dc:language>
    <meta:user-defined meta:name="OVERHEIDop.locatietype/OVERHEIDop.gebiedsmarkering">Punt</meta:user-defined>
    <meta:user-defined meta:name="DC.title">Besluit voor het aanleggen van een terreininrichting  aan de Pluimersdijk 4, 7025EP Halle</meta:user-defined>
    <meta:user-defined meta:name="OVERHEIDop.datumEindeReactietermijn">2023-04-21</meta:user-defined>
    <meta:user-defined meta:name="OVERHEIDop.terinzageleggingBG">https://jeleefomgeving.nl/inzien/813647290/110abb6f-bd97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80</meta:user-defined>
    <meta:user-defined meta:name="OVERHEIDop.GmbID/DC.identifier">gmb-2023-104580</meta:user-defined>
    <meta:user-defined meta:name="OVERHEIDop.versieInformatie"/>
  </office:meta>
</office:document-meta>
</file>