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deverbetering Vaartweg / Broekkade (werkzaamheden noord) aan Broekkade tot Watersport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kadeverbetering Vaartweg / Broekkade (werkzaamheden noord) </text:p>
            <text:p text:style-name="common-al">Locatie : Broekkade tot Watersportweg </text:p>
            <text:p text:style-name="common-al">Kenmerk : OVXINR-8610</text:p>
            <text:p text:style-name="common-al">Type aanvraag : vergunningaanvraag regulier behandelen</text:p>
            <text:p text:style-name="common-al">Datum ontvangst : 30 november 2022</text:p>
            <text:p text:style-name="common-al">Datum beschikking : 6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span text:style-name="nadrukondlijn">waboregie@vlaardingen.nl</text:span>.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7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kadeverbetering Vaartweg / Broekkade (werkzaamheden noord) aan Broekkade tot Watersportweg te Vlaardingen</meta:user-defined>
    <meta:user-defined meta:name="DCTERMS.W3CDTF/DCTERMS.available">2023-03-13</meta:user-defined>
    <meta:user-defined meta:name="DCTERMS.W3CDTF/OVERHEIDop.jaargang">2023</meta:user-defined>
    <meta:user-defined meta:name="OVERHEIDop.publicationIssue">104575</meta:user-defined>
    <meta:user-defined meta:name="OVERHEIDop.GmbID/DC.identifier">gmb-2023-104575</meta:user-defined>
    <meta:user-defined meta:name="OVERHEIDop.versieInformatie"/>
  </office:meta>
</office:document-meta>
</file>