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LOVERENSESTRAAT 3R-355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verensestraat 3R-355, bouwen van een tuinberging, Z23-2607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45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LOVERENSESTRAAT 3R-355 CROMVOI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574</meta:user-defined>
    <meta:user-defined meta:name="OVERHEIDop.GmbID/DC.identifier">gmb-2023-104574</meta:user-defined>
    <meta:user-defined meta:name="OVERHEIDop.versieInformatie"/>
  </office:meta>
</office:document-meta>
</file>