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n Dam 15 in Breedenbroek, voor het kappen van vier eiken en twee elzen, herplant en locatie volgens het Landschappelijk inpassingsplan, minimaal 5 eiken of iepen. Totaal een oppervlakte van 532 m2 aan struweelhaag aanleggen en een totale verbreding van de bestaande houtsingel tot een oppervlakte van 1050 m2 en een aanleg van een houtsingel tot een totale oppervlakte van 1425 m2</text:p>
      <text:section text:name="zakelijke-mededeling_id1-3-2" text:style-name="zakelijke-mededeling">
        <text:section text:name="zakelijke-mededeling-tekst_id1-3-2-1" text:style-name="zakelijke-mededeling-tekst">
          <text:section text:name="tekst_id1-3-2-1-1" text:style-name="tekst">
            <text:p text:style-name="common-al">Op 6 maart 2023 heeft het college van Burgemeester en wethouders een besluit genomen op de aanvraag voor een omgevingsvergunning voor het kappen van vier eiken en twee elzen, herplant en locatie volgens het Landschappelijk inpassingsplan, minimaal 5 eiken of iepen. Totaal een oppervlakte van 532 m2 aan struweelhaag aanleggen en een totale verbreding van de bestaande houtsingel tot een oppervlakte van 1050 m2 en een aanleg van een houtsingel tot een totale oppervlakte van 1425 m2 op het perceel gelegen aan Den Dam 15 in Breedenbroek. Het besluit is verzonden op 7 maart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457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7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7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Den Dam 15 in Breedenbroek, voor het kappen van vier eiken en twee elzen, herplant en locatie volgens het Landschappelijk inpassingsplan, minimaal 5 eiken of iepen. Totaal een oppervlakte van 532 m2 aan struweelhaag aanleggen en een totale verbreding van de bestaande houtsingel tot een oppervlakte van 1050 m2 en een aanleg van een houtsingel tot een totale oppervlakte van 1425 m2</meta:user-defined>
    <meta:user-defined meta:name="DCTERMS.W3CDTF/DCTERMS.available">2023-03-10</meta:user-defined>
    <meta:user-defined meta:name="DCTERMS.W3CDTF/OVERHEIDop.jaargang">2023</meta:user-defined>
    <meta:user-defined meta:name="OVERHEIDop.publicationIssue">104571</meta:user-defined>
    <meta:user-defined meta:name="OVERHEIDop.GmbID/DC.identifier">gmb-2023-104571</meta:user-defined>
    <meta:user-defined meta:name="OVERHEIDop.versieInformatie"/>
  </office:meta>
</office:document-meta>
</file>