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Ossenkampweg ongenummerd, het aanbreng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maart 2023 een aanvraag omgevingsvergunning ontvangen voor het aanbrengen van een dam, activiteit *9 op de locatie Ossenkampweg ongenummerd. De aanvraag heeft dossiernummer 23Z0000679.</text:p>
            <text:p text:style-name="common-al">Ter inzage</text:p>
            <text:p text:style-name="common-al">De stukken liggen vanaf 15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456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6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6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3z0000679</meta:user-defined>
    <dc:language>nl</dc:language>
    <meta:user-defined meta:name="OVERHEIDop.locatietype/OVERHEIDop.gebiedsmarkering">Perceel</meta:user-defined>
    <meta:user-defined meta:name="DC.title">Gemeente Zeewolde, aanvraag omgevingsvergunning, Ossenkampweg ongenummerd, het aanbrengen van een da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65</meta:user-defined>
    <meta:user-defined meta:name="OVERHEIDop.GmbID/DC.identifier">gmb-2023-104565</meta:user-defined>
    <meta:user-defined meta:name="OVERHEIDop.versieInformatie"/>
  </office:meta>
</office:document-meta>
</file>