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3-2023 hebben wij een vergunning verleend voor het verbranden van gerooid en snoeihout  op het adres Gelselaarseweg 9 7475PD Markelo. Deze vergunning staat ingeschreven onder zaaknummer 0000464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55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64458</meta:user-defined>
    <meta:user-defined meta:name="DCTERMS.abstract">het verbranden van gerooid en snoeihout </meta:user-defined>
    <dc:language>nl</dc:language>
    <meta:user-defined meta:name="OVERHEIDop.locatietype/OVERHEIDop.gebiedsmarkering">Punt</meta:user-defined>
    <meta:user-defined meta:name="DC.title">Op 08-03-2023 hebben wij een vergunning verleend voor het verbranden van gerooid en snoeihout  op het adres Gelselaarseweg 9 7475PD Markelo. Deze vergunning staat ingeschreven onder zaaknummer 0000464458.</meta:user-defined>
    <meta:user-defined meta:name="DCTERMS.W3CDTF/DCTERMS.available">2023-03-10</meta:user-defined>
    <meta:user-defined meta:name="DCTERMS.W3CDTF/OVERHEIDop.jaargang">2023</meta:user-defined>
    <meta:user-defined meta:name="OVERHEIDop.publicationIssue">104557</meta:user-defined>
    <meta:user-defined meta:name="OVERHEIDop.GmbID/DC.identifier">gmb-2023-104557</meta:user-defined>
    <meta:user-defined meta:name="OVERHEIDop.versieInformatie"/>
  </office:meta>
</office:document-meta>
</file>