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 Bongerd, Nijverdalsestraat en De Marke in Wierden</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een aanvraag ontvangen voor een Evenementenvergunning voor het houden van een kermis van 19 t/m 22 juli 2023 op locatie De Bongerd, Nijverdalsestraat en De Marke in Wierden. De aanvraag is geregistreerd onder zaaknummer Z2023-00000371.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455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5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5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De Bongerd, Nijverdalsestraat en De Marke in Wierden</meta:user-defined>
    <meta:user-defined meta:name="DCTERMS.W3CDTF/DCTERMS.available">2023-03-10</meta:user-defined>
    <meta:user-defined meta:name="DCTERMS.W3CDTF/OVERHEIDop.jaargang">2023</meta:user-defined>
    <meta:user-defined meta:name="OVERHEIDop.publicationIssue">104551</meta:user-defined>
    <meta:user-defined meta:name="OVERHEIDop.GmbID/DC.identifier">gmb-2023-104551</meta:user-defined>
    <meta:user-defined meta:name="OVERHEIDop.versieInformatie"/>
  </office:meta>
</office:document-meta>
</file>