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gebruiken van perceel kadastraal Brummen, sectie A, nummer 3072 als tuin, Trepkesweide 33A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Trepkesweide 33A, Empe</text:span>
          </text:p>
            <text:p text:style-name="common-al"/>
            <text:p text:style-name="common-al"/>
            <text:p text:style-name="common-al">
            <text:span text:style-name="nadrukvet">Kenmerk:</text:span> 2023-1626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01-2023</text:p>
            <text:p text:style-name="common-al">
            <text:span text:style-name="nadrukvet">Omschrijving:</text:span> het gebruiken van perceel kadastraal Brummen, sectie A, nummer 3072 als tuin</text:p>
            <text:p text:style-name="common-al">
            <text:span text:style-name="nadrukvet">Locatie:</text:span> Trepkesweide 33A, Empe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454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4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4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626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gebruiken van perceel kadastraal Brummen, sectie A, nummer 3072 als tuin, Trepkesweide 33A, Emp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44</meta:user-defined>
    <meta:user-defined meta:name="OVERHEIDop.GmbID/DC.identifier">gmb-2023-104544</meta:user-defined>
    <meta:user-defined meta:name="OVERHEIDop.versieInformatie"/>
  </office:meta>
</office:document-meta>
</file>