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kozijn met schuifpui (vervanging huidige kozijnen), Kievit 68 7423DD Deventer, [DVT00L00566] Deventer L 5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107</text:p>
            <text:p text:style-name="common-al">
            <text:span text:style-name="nadrukvet">Verzenddatum besluit:</text:span> 08-03-2023</text:p>
            <text:p text:style-name="common-al">
            <text:span text:style-name="nadrukvet">Locatie:</text:span> Kievit 68 7423DD Deventer, [DVT00L00566] Deventer L 566</text:p>
            <text:p text:style-name="common-al">
            <text:span text:style-name="nadrukvet">Projectomschrijving:</text:span> het plaatsen van een kozijn met schuifpui (vervanging huidige kozijnen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454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4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4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107</meta:user-defined>
    <meta:user-defined meta:name="DCTERMS.abstract">het plaatsen van een kozijn met schuifpui (vervanging huidige kozijn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kozijn met schuifpui (vervanging huidige kozijnen), Kievit 68 7423DD Deventer, [DVT00L00566] Deventer L 566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541</meta:user-defined>
    <meta:user-defined meta:name="OVERHEIDop.GmbID/DC.identifier">gmb-2023-104541</meta:user-defined>
    <meta:user-defined meta:name="OVERHEIDop.versieInformatie"/>
  </office:meta>
</office:document-meta>
</file>