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de verkoop en opslag van consumentenvuurwerk aan Duivendijk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en Vuurwerkbesluit milieubeheer is ontvangen van:</text:p>
            <text:p text:style-name="common-al">Pets Place Boerenbond Retail B.V. gelegen aan de Duivendijk 1 te Nuenen, voor het beëindigen van de verkoop en opslag van consumentenvuurwerk.</text:p>
            <text:p text:style-name="common-al">Een melding in het kader van het Activiteitenbesluit en Vuurwerk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ëindigen van de verkoop en opslag van consumentenvuurwerk aan Duivendijk 1 te Nuen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37</meta:user-defined>
    <meta:user-defined meta:name="OVERHEIDop.GmbID/DC.identifier">gmb-2023-104537</meta:user-defined>
    <meta:user-defined meta:name="OVERHEIDop.versieInformatie"/>
  </office:meta>
</office:document-meta>
</file>