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osbaanweg 9, Amstelveen - Gasontvangstation - Gasunie Transport Services B.V. - het veranderen van een gasontvang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anderen van een gasontvangstation. Melder: Gasunie Transport Services B.V. Ontvangstdatum melding: 10-01-2023 Zaaknummer: 1181357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662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53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3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5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1662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Bosbaanweg 9, Amstelveen - Gasontvangstation - Gasunie Transport Services B.V. - het veranderen van een gasontvangstatio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31</meta:user-defined>
    <meta:user-defined meta:name="OVERHEIDop.GmbID/DC.identifier">gmb-2023-104531</meta:user-defined>
    <meta:user-defined meta:name="OVERHEIDop.versieInformatie"/>
  </office:meta>
</office:document-meta>
</file>